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van 22-01-2024 tot 15-04-2024 op de locatie op de parkeervakken Dreef 35 t/m 41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12-2023 een besluit genomen op de aanvraag met zaaknummer 19311263365 voor een ontheffing voor het plaatsen van een container van 22-01-2024 tot 15-04-2024 op de locatie op de parkeervakken Dreef 35 t/m 41 in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8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63365</meta:user-defined>
    <dc:language>nl</dc:language>
    <meta:user-defined meta:name="OVERHEIDop.locatietype/OVERHEIDop.gebiedsmarkering">Vlak</meta:user-defined>
    <meta:user-defined meta:name="DC.title">Kennisgeving besluit op aanvraag voor een ontheffing voor het plaatsen van een container van 22-01-2024 tot 15-04-2024 op de locatie op de parkeervakken Dreef 35 t/m 41 in Berkenwoude</meta:user-defined>
    <meta:user-defined meta:name="DCTERMS.W3CDTF/DCTERMS.available">2024-01-22</meta:user-defined>
    <meta:user-defined meta:name="DCTERMS.W3CDTF/OVERHEIDop.jaargang">2024</meta:user-defined>
    <meta:user-defined meta:name="OVERHEIDop.publicationIssue">35881</meta:user-defined>
    <meta:user-defined meta:name="OVERHEIDop.GmbID/DC.identifier">gmb-2024-35881</meta:user-defined>
    <meta:user-defined meta:name="OVERHEIDop.versieInformatie"/>
  </office:meta>
</office:document-meta>
</file>