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ijverbergroute reconstructie, Julianaplein, Frans Halsweg, Lijsterbeslaan en Rekhem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ijverbergroute reconstructie aan de Julianaplein, Frans Halsweg, Lijsterbeslaan en Rekhemseweg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Julianaplein, Frans Halsweg, Lijsterbeslaan en Rekhemseweg</text:p>
              </text:list-item>
              <text:list-item text:style-override="id1-3-2-1-1-4-2">
                <text:number>•</text:number>
                <text:p text:style-name="al">Omschrijving:		Vijverbergroute reconstructie</text:p>
              </text:list-item>
              <text:list-item text:style-override="id1-3-2-1-1-4-3">
                <text:number>•</text:number>
                <text:p text:style-name="al">Dossiernummer:	gD2408000658</text:p>
              </text:list-item>
              <text:list-item text:style-override="id1-3-2-1-1-4-4">
                <text:number>•</text:number>
                <text:p text:style-name="al">Datum indiening:	 25-07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8809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0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0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D2408000658</meta:user-defined>
    <meta:user-defined meta:name="DCTERMS.abstract">Aanvraag omgevingsvergunning voor Vijverbergroute reconstructie aan de Julianaplein, Frans Halsweg, Lijsterbeslaan en Rekhemseweg</meta:user-defined>
    <dc:language>nl</dc:language>
    <meta:user-defined meta:name="OVERHEIDop.locatietype/OVERHEIDop.gebiedsmarkering">Vlak</meta:user-defined>
    <meta:user-defined meta:name="DC.title">Aanvraag: Vijverbergroute reconstructie, Julianaplein, Frans Halsweg, Lijsterbeslaan en Rekhemseweg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809</meta:user-defined>
    <meta:user-defined meta:name="OVERHEIDop.GmbID/DC.identifier">gmb-2024-358809</meta:user-defined>
    <meta:user-defined meta:name="OVERHEIDop.versieInformatie"/>
  </office:meta>
</office:document-meta>
</file>