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geweigerd ontwerpbesluit op aanvraag omgevingsvergunning Voorthuizerstraat 148</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ontwerpbesluit genomen op de aanvraag met zaaknummer W-20-242 voor het veranderen van de inrichting (uitbreiden aantal te slachten kuikens en productie-uren), het plaatselijk verhogen van een geluidsscherm en het bouwen van een schoorsteen op locatie Voorthuizerstraat 148. Het besluit betreft:</text:p>
            <text:list text:style-name="id1-3-2-1-1-2">
              <text:list-item text:style-override="id1-3-2-1-1-2-1">
                <text:number>•</text:number>
                <text:p text:style-name="al">wijziging van een milieubelastende 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 tot en met </text:span>2 oktober 2024</text:p>
            <text:p text:style-name="common-al">Het ontwerp ligt vanaf 22 augustus tot en met 2 oktober 2024 ter inzage. Het ontwerpbesluit en de bijbehorende stukken zijn elke werkdag van 08.30 tot 12.30 uur in te zien bij loket Ruimte in het gemeentehuis te Putten.</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880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0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0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20-242</meta:user-defined>
    <dc:language>nl</dc:language>
    <meta:user-defined meta:name="OVERHEIDop.locatietype/OVERHEIDop.gebiedsmarkering">Punt</meta:user-defined>
    <meta:user-defined meta:name="DC.title">Kennisgeving geweigerd ontwerpbesluit op aanvraag omgevingsvergunning Voorthuizerstraat 148</meta:user-defined>
    <meta:user-defined meta:name="OVERHEIDop.datumEindeReactietermijn">2024-10-02</meta:user-defined>
    <meta:user-defined meta:name="OVERHEIDop.terinzageleggingBG">https://jeleefomgeving.nl/inzien/001831227/f06c5a39-5b09-11ef-a33f-00505601200c</meta:user-defined>
    <meta:user-defined meta:name="DCTERMS.W3CDTF/DCTERMS.available">2024-08-21</meta:user-defined>
    <meta:user-defined meta:name="DCTERMS.W3CDTF/OVERHEIDop.jaargang">2024</meta:user-defined>
    <meta:user-defined meta:name="OVERHEIDop.publicationIssue">358807</meta:user-defined>
    <meta:user-defined meta:name="OVERHEIDop.GmbID/DC.identifier">gmb-2024-358807</meta:user-defined>
    <meta:user-defined meta:name="OVERHEIDop.versieInformatie"/>
  </office:meta>
</office:document-meta>
</file>