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ersserbroekweg/Vrochterdijk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deze Omgevingsvergunning bekend gemaakt aan de aanvrager van de vergunning:</text:p>
            <text:p text:style-name="common-al">Wiersserbroekweg/Vrochterdijk (nabij), Barchem, het aanplanten van een bosplantsoen, Z2024-012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80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0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59</meta:user-defined>
    <meta:user-defined meta:name="DCTERMS.abstract">Z2024-01259 Wiersserbroekweg/Vrochterdijk (nabij), Barchem</meta:user-defined>
    <dc:language>nl</dc:language>
    <meta:user-defined meta:name="OVERHEIDop.locatietype/OVERHEIDop.gebiedsmarkering">Vlak</meta:user-defined>
    <meta:user-defined meta:name="DC.title">Bekendgemaakte Omgevingsvergunning Wiersserbroekweg/Vrochterdijk (nabij), Barche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8803</meta:user-defined>
    <meta:user-defined meta:name="OVERHEIDop.GmbID/DC.identifier">gmb-2024-358803</meta:user-defined>
    <meta:user-defined meta:name="OVERHEIDop.versieInformatie"/>
  </office:meta>
</office:document-meta>
</file>