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248G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ouwersgracht 248G 1013HE Amsterdam</text:p>
            <text:p text:style-name="common-al">Omschrijving: wijzigen van het brandcompartiment ten behoeve van het samenvoegen van twee appartementen op de vierde verdieping</text:p>
            <text:p text:style-name="common-al">Datum ontvangst: 01-12-2023</text:p>
            <text:p text:style-name="common-al">Zaaknummer: Z2023-C010497</text:p>
            <text:p text:style-name="common-al">OLO nummer: 8220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0497</meta:user-defined>
    <meta:user-defined meta:name="DCTERMS.abstract">wijzigen van het brandcompartiment ten behoeve van het samenvoegen van twee appartementen op de vierde verdieping</meta:user-defined>
    <dc:language>nl</dc:language>
    <meta:user-defined meta:name="OVERHEIDop.locatietype/OVERHEIDop.gebiedsmarkering">Punt</meta:user-defined>
    <meta:user-defined meta:name="DC.title">Aanvraag omgevingsvergunning Brouwersgracht 248G 1013HE Amster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80</meta:user-defined>
    <meta:user-defined meta:name="OVERHEIDop.GmbID/DC.identifier">gmb-2024-35880</meta:user-defined>
    <meta:user-defined meta:name="OVERHEIDop.versieInformatie"/>
  </office:meta>
</office:document-meta>
</file>