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er inzagelegging van de ontwerpverordening tot eerste wijziging van de Afvalstoffenverordening gemeente Coevorden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oevorden hebben op 16 juli 2024 de ontwerpverordening tot eerste wijziging van de Afvalstoffenverordening gemeente Coevorden 2024 vastgesteld voor inspraak.</text:p>
            <text:p text:style-name="common-al">De ontwerpverordening tot eerste wijziging van de Afvalstoffenverordening gemeente Coevorden 2024 met aanvullende documenten liggen vanaf 19 augustus 2024 tot 30 september 2024 ter inzage. De documenten zijn digitaal beschikbaar als bijlagen bij dit gemeenteblad.</text:p>
            <text:p text:style-name="common-al">De stukken liggen daarnaast gedurende de terinzageleggingstermijn op werkdagen op het gemeentehuis aan Kasteel 1 te Coevorden.</text:p>
            <text:p text:style-name="common-al">U kunt op verschillende manieren uw inspraak indienen:</text:p>
            <text:p text:style-name="last-al">Tijdens de inzageperiode kunnen belanghebbenden gemotiveerd een zienswijze over de ontwerpverordening indienen. Dit kan mondeling, maar wij geven de voorkeur aan een schriftelijke inspraakreactie.</text:p>
            <text:list text:style-name="id1-3-2-1-1-6">
              <text:list-item text:style-override="id1-3-2-1-1-6-1">
                <text:number>•</text:number>
                <text:p text:style-name="al">U kunt uw zienswijze per mail delen via <text:a xlink:href="mailto:info@coevorden.nl" xlink:type="simple"><text:span text:style-name="nadrukondlijn">info@coevorden.nl</text:span></text:a> </text:p>
              </text:list-item>
              <text:list-item text:style-override="id1-3-2-1-1-6-2">
                <text:number>•</text:number>
                <text:p text:style-name="al">Schriftelijke zienswijzen per brief kunt u richten aan burgemeester en wethouders van Coevorden, Postbus 2, 7740 AA Coevorden;</text:p>
              </text:list-item>
              <text:list-item text:style-override="id1-3-2-1-1-6-3">
                <text:number>•</text:number>
                <text:p text:style-name="al">Voor mondelinge zienswijzen kunt u een afspraak maken met Babette Swama-Kuper via info@coevorden.nl</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Coevorden,</text:span>
            <text:span text:style-name="datum">16 juli 2024.</text:span>
          </text:p>
          </text:section>
          <text:section text:name="ondertekening_id1-3-2-2-2">
            <text:p><text:span text:style-name="functie">Burgemeester en wethouders van Coevorden</text:span></text:p>
          </text:section>
          <text:section text:name="ondertekening_id1-3-2-2-3">
            <text:p><text:span text:style-name="functie">de secretaris, mw. K. Cornelissen </text:span></text:p>
          </text:section>
          <text:section text:name="ondertekening_id1-3-2-2-4">
            <text:p><text:span text:style-name="functie">de burgemeester, dhr. R. Berg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8794</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794</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794</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25/xml/MC-DRP-Participatie-Web-ZM.xml</meta:user-defined>
    <meta:user-defined meta:name="OVERHEID.Gemeente/DC.creator">Coevorden</meta:user-defined>
    <meta:user-defined meta:name="OVERHEID.Informatietype/DC.type">officiële publicatie</meta:user-defined>
    <meta:user-defined meta:name="OVERHEIDop.Rubriek/DC.type">participatie</meta:user-defined>
    <meta:user-defined meta:name="OVERHEID.Gemeente/OVERHEID.authority">Coevorden</meta:user-defined>
    <meta:user-defined meta:name="OVERHEID.Gemeente/DCTERMS.publisher">Coevord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Ter inzagelegging van de ontwerpverordening tot eerste wijziging van de Afvalstoffenverordening gemeente Coevorden 2024.</meta:user-defined>
    <meta:user-defined meta:name="OVERHEIDop.datumEindeReactietermijn">2024-09-30</meta:user-defined>
    <meta:user-defined meta:name="OVERHEIDop.TilID/OVERHEIDop.terinzageleggingOP">til-2024-25151</meta:user-defined>
    <meta:user-defined meta:name="DCTERMS.W3CDTF/DCTERMS.available">2024-08-19</meta:user-defined>
    <meta:user-defined meta:name="DCTERMS.W3CDTF/OVERHEIDop.jaargang">2024</meta:user-defined>
    <meta:user-defined meta:name="OVERHEIDop.publicationIssue">358794</meta:user-defined>
    <meta:user-defined meta:name="OVERHEIDop.GmbID/DC.identifier">gmb-2024-358794</meta:user-defined>
    <meta:user-defined meta:name="OVERHEIDop.versieInformatie"/>
  </office:meta>
</office:document-meta>
</file>