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melstraat 104 3762JG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4 een besluit genomen op de aanvraag met zaaknummer 810271 voor een omgevingsvergunning voor het realiseren van een inrit op locatie van Hamelstraat 104 3762JG Soest. De vergunning is toegekend en is verzonden op 15-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79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9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9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10271</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Hamelstraat 104 3762JG Soest, realiseren van een inrit</meta:user-defined>
    <meta:user-defined meta:name="DCTERMS.W3CDTF/DCTERMS.available">2024-08-19</meta:user-defined>
    <meta:user-defined meta:name="DCTERMS.W3CDTF/OVERHEIDop.jaargang">2024</meta:user-defined>
    <meta:user-defined meta:name="OVERHEIDop.publicationIssue">358790</meta:user-defined>
    <meta:user-defined meta:name="OVERHEIDop.GmbID/DC.identifier">gmb-2024-358790</meta:user-defined>
    <meta:user-defined meta:name="OVERHEIDop.versieInformatie"/>
  </office:meta>
</office:document-meta>
</file>