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organiseren van Koningsnacht en koningsdag Zevenaar 2025/2026/2027, Raadhuisplein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 mei 2024 voor een evenementenvergunning ingetrokken op verzoek van de aanvrager. Het betreft het verzoek met zaaknummer Z2024-00001054 en gaat over het organiseren van Koningsnacht en koningsdag Zevenaar 2025/2026/2027 op locatie Raadhuisplein Zevenaar met de volgende activiteit(en)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evenementen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878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54</meta:user-defined>
    <meta:user-defined meta:name="DCTERMS.abstract">Betreft: Verzoek ingetrokken op locatie Raadhuisplein Zevenaar	</meta:user-defined>
    <dc:language>nl</dc:language>
    <meta:user-defined meta:name="OVERHEIDop.locatietype/OVERHEIDop.gebiedsmarkering">Punt</meta:user-defined>
    <meta:user-defined meta:name="DC.title">Intrekking verzoek voor het organiseren van Koningsnacht en koningsdag Zevenaar 2025/2026/2027, Raadhuisplein Zevenaa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82</meta:user-defined>
    <meta:user-defined meta:name="OVERHEIDop.GmbID/DC.identifier">gmb-2024-358782</meta:user-defined>
    <meta:user-defined meta:name="OVERHEIDop.versieInformatie"/>
  </office:meta>
</office:document-meta>
</file>