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swet, Gestelsestraat 102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69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2 5615LH Eindhoven</text:p>
              </text:list-item>
            </text:list>
            <text:p text:style-name="common-al"> Soort aanvraag: Adressering en gebruik, Vergunning i.k.v. leegstandwet </text:p>
            <text:p text:style-name="common-al"> Besluit: Afgebroken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7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69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swet, Gestelsestraat 102 5615LH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81</meta:user-defined>
    <meta:user-defined meta:name="OVERHEIDop.GmbID/DC.identifier">gmb-2024-358781</meta:user-defined>
    <meta:user-defined meta:name="OVERHEIDop.versieInformatie"/>
  </office:meta>
</office:document-meta>
</file>