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0 bomen (kadastraal perceel A 2830 en A2828) op de locatie Crailoseweg te Blaricum, ingekomen 14 augustus 2024 (zaaknummer OMG 2024-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0 bomen (kadastraal perceel A 2830 en A2828) op de locatie Crailose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877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0 bomen (kadastraal perceel A 2830 en A2828) op de locatie Crailoseweg te Blaricum, ingekomen 14 augustus 2024 (zaaknummer OMG 2024-0317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75</meta:user-defined>
    <meta:user-defined meta:name="OVERHEIDop.GmbID/DC.identifier">gmb-2024-358775</meta:user-defined>
    <meta:user-defined meta:name="OVERHEIDop.versieInformatie"/>
  </office:meta>
</office:document-meta>
</file>