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orren 33, 8493 LC Terherne: verleende omgevingsvergunning slopen van de bestaande bijgebouwen. (Z.800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uorren 33, 8493 LC Terherne reguliere procedure</text:span>
          </text:p>
            <text:p text:style-name="common-al">Op 15 augustus 2024 is een omgevingsvergunning verleend voor de Buorren 33, 8493 LC Terherne. De vergunning omvat het slopen van de bestaande bijgebouw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6 sept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77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7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7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0674</meta:user-defined>
    <dc:language>nl</dc:language>
    <meta:user-defined meta:name="OVERHEIDop.locatietype/OVERHEIDop.gebiedsmarkering">Punt</meta:user-defined>
    <meta:user-defined meta:name="DC.title">Buorren 33, 8493 LC Terherne: verleende omgevingsvergunning slopen van de bestaande bijgebouwen. (Z.800674)</meta:user-defined>
    <meta:user-defined meta:name="DCTERMS.W3CDTF/DCTERMS.available">2024-08-19</meta:user-defined>
    <meta:user-defined meta:name="DCTERMS.W3CDTF/OVERHEIDop.jaargang">2024</meta:user-defined>
    <meta:user-defined meta:name="OVERHEIDop.publicationIssue">358773</meta:user-defined>
    <meta:user-defined meta:name="OVERHEIDop.GmbID/DC.identifier">gmb-2024-358773</meta:user-defined>
    <meta:user-defined meta:name="OVERHEIDop.versieInformatie"/>
  </office:meta>
</office:document-meta>
</file>