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Parkeerplaats) Burgemeester W Martenslaan, 3958GR Amerongen, Incidentele standplaats voor de WoonWijzerWagen, mobiele demonstratiewagen voor verduurzaming woningen, op 10 oktober 2024 (RX2024-00002056, 1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(Parkeerplaats) Burgemeester W Martenslaan, 3958GR Amerongen, Incidentele standplaats voor de WoonWijzerWagen, mobiele demonstratiewagen voor verduurzaming woningen, op 10 oktober 2024 (RX2024-00002056, 15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877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056</meta:user-defined>
    <meta:user-defined meta:name="DCTERMS.abstract">(Parkeerplaats) Burgemeester W Martenslaan, 3958GR Amerongen, Incidentele standplaats voor de  WoonWijzerWagen, mobiele demonstratiewagen voor verduurzaming woningen, op 10 oktober 2024 (RX2024-00002056, 15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Parkeerplaats) Burgemeester W Martenslaan, 3958GR Amerongen, Incidentele standplaats voor de WoonWijzerWagen, mobiele demonstratiewagen voor verduurzaming woningen, op 10 oktober 2024 (RX2024-00002056, 15 augustus 2024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72</meta:user-defined>
    <meta:user-defined meta:name="OVERHEIDop.GmbID/DC.identifier">gmb-2024-358772</meta:user-defined>
    <meta:user-defined meta:name="OVERHEIDop.versieInformatie"/>
  </office:meta>
</office:document-meta>
</file>