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 van 2 steigers, De Stadspoort 36 5611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68 </text:p>
            <text:p text:style-name="common-al"> Omschrijving: plaatsen  van 2 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adspoort 36 5611G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8-2024 </text:p>
            <text:p text:style-name="common-al"> Heeft u direct belang bij deze beslissing? Dan kunt u binnen zes weken, na 1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77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7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7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68</meta:user-defined>
    <meta:user-defined meta:name="DCTERMS.abstract">plaatsen  van 2 steigers</meta:user-defined>
    <dc:language>nl</dc:language>
    <meta:user-defined meta:name="OVERHEIDop.locatietype/OVERHEIDop.gebiedsmarkering">Punt</meta:user-defined>
    <meta:user-defined meta:name="DC.title">Besluit op aanvraag: plaatsen  van 2 steigers, De Stadspoort 36 5611GZ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70</meta:user-defined>
    <meta:user-defined meta:name="OVERHEIDop.GmbID/DC.identifier">gmb-2024-358770</meta:user-defined>
    <meta:user-defined meta:name="OVERHEIDop.versieInformatie"/>
  </office:meta>
</office:document-meta>
</file>