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ktoberfest van 04 t/m 06-10-2024, Groenmark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Oktoberfest van 04 t/m 06-10-2024 aan de Groenmark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5-08-2024. We nemen waarschijnlijk voor 10-10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876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6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6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982375</meta:user-defined>
    <dc:language>nl</dc:language>
    <meta:user-defined meta:name="OVERHEIDop.locatietype/OVERHEIDop.gebiedsmarkering">Lijn</meta:user-defined>
    <meta:user-defined meta:name="DC.title">Aanvraag Evenementenvergunning, Oktoberfest van 04 t/m 06-10-2024, Groenmarkt te Meppel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767</meta:user-defined>
    <meta:user-defined meta:name="OVERHEIDop.GmbID/DC.identifier">gmb-2024-358767</meta:user-defined>
    <meta:user-defined meta:name="OVERHEIDop.versieInformatie"/>
  </office:meta>
</office:document-meta>
</file>