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groten en veranderen van een woning, Kortewijksreed 1, 8411 KP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vergroten en veranderen van een woning op het perceel Kortewijksreed 1, 8411 KP Jubbega (15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875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5157</meta:user-defined>
    <dc:language>nl</dc:language>
    <meta:user-defined meta:name="OVERHEIDop.locatietype/OVERHEIDop.gebiedsmarkering">Punt</meta:user-defined>
    <meta:user-defined meta:name="DC.title">AANVRAAG OMGEVINGSVERGUNNING,  vergroten en veranderen van een woning, Kortewijksreed 1, 8411 KP Jubbeg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56</meta:user-defined>
    <meta:user-defined meta:name="OVERHEIDop.GmbID/DC.identifier">gmb-2024-358756</meta:user-defined>
    <meta:user-defined meta:name="OVERHEIDop.versieInformatie"/>
  </office:meta>
</office:document-meta>
</file>