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9 t/m17-9, Toussaint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ussaintstraat 5, Alkmaar<text:span text:style-name="nadrukvet">; </text:span>het plaatsen van een steiger van 3-9 t/m17-9</text:p>
            <text:p text:style-name="common-al">
            
          </text:p>
            <text:p text:style-name="common-al">Datum ontvangst: 15-08-2024</text:p>
            <text:p text:style-name="common-al">Zaaknummer: 00007848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5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5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4820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Omgevingsvergunning aangevraagd: het plaatsen van een steiger van 3-9 t/m17-9, Toussaintstraat 5, Alkm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53</meta:user-defined>
    <meta:user-defined meta:name="OVERHEIDop.GmbID/DC.identifier">gmb-2024-358753</meta:user-defined>
    <meta:user-defined meta:name="OVERHEIDop.versieInformatie"/>
  </office:meta>
</office:document-meta>
</file>