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Luikse markt aan de Van der Hagenstraat 20,  2722NT te Zoetermeer op 6 okto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augustus 2024 een aanvraag ontvangen met zaaknummer 2024-124119 voor een Evenementenvergunning A voor een Luikse markt op zondag 6 oktober 2024 op het parkeerterrein bij Silverdome aan de Van der Hagenstraa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75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5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5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24119</meta:user-defined>
    <meta:user-defined meta:name="DCTERMS.abstract">2024-10-06 Luikse markt </meta:user-defined>
    <dc:language>nl</dc:language>
    <meta:user-defined meta:name="OVERHEIDop.locatietype/OVERHEIDop.gebiedsmarkering">Punt</meta:user-defined>
    <meta:user-defined meta:name="DC.title">Kennisgeving aanvraag Evenementenvergunning A voor een Luikse markt aan de Van der Hagenstraat 20,  2722NT te Zoetermeer op 6 oktober 2024.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52</meta:user-defined>
    <meta:user-defined meta:name="OVERHEIDop.GmbID/DC.identifier">gmb-2024-358752</meta:user-defined>
    <meta:user-defined meta:name="OVERHEIDop.versieInformatie"/>
  </office:meta>
</office:document-meta>
</file>