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chalet t.b.v. mantelzorg aan Maasdijk 369a, 4264 AP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chalet t.b.v. mantelzorg aan Maasdijk 369a, 4264 AP Veen (2024-0310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8-2024. De gemeente neemt daarover waarschijnlijk voor 10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874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022</meta:user-defined>
    <dc:language>nl</dc:language>
    <meta:user-defined meta:name="OVERHEIDop.locatietype/OVERHEIDop.gebiedsmarkering">Punt</meta:user-defined>
    <meta:user-defined meta:name="DC.title">Gemeente Altena - Aanvraag vergunning voor het plaatsen van een chalet t.b.v. mantelzorg aan Maasdijk 369a, 4264 AP 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44</meta:user-defined>
    <meta:user-defined meta:name="OVERHEIDop.GmbID/DC.identifier">gmb-2024-358744</meta:user-defined>
    <meta:user-defined meta:name="OVERHEIDop.versieInformatie"/>
  </office:meta>
</office:document-meta>
</file>