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op de eerste verdieping ten behoeve van opvang Oekraïners op de locatie Rutgers van Rozenburglaan 1, 3755HE te Eemnes, ingekomen 15 augustus 2024 (zaaknummer OMG 2024-032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wijzigen van de gebruiksfunctie op de eerste verdieping ten behoeve van opvang Oekraïners op de locatie Rutgers van Rozenburglaan 1, 3755HE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87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bruiksfunctie op de eerste verdieping ten behoeve van opvang Oekraïners op de locatie Rutgers van Rozenburglaan 1, 3755HE te Eemnes, ingekomen 15 augustus 2024 (zaaknummer OMG 2024-0320)</meta:user-defined>
    <meta:user-defined meta:name="DCTERMS.W3CDTF/DCTERMS.available">2024-08-19</meta:user-defined>
    <meta:user-defined meta:name="DCTERMS.W3CDTF/OVERHEIDop.jaargang">2024</meta:user-defined>
    <meta:user-defined meta:name="OVERHEIDop.publicationIssue">358741</meta:user-defined>
    <meta:user-defined meta:name="OVERHEIDop.GmbID/DC.identifier">gmb-2024-358741</meta:user-defined>
    <meta:user-defined meta:name="OVERHEIDop.versieInformatie"/>
  </office:meta>
</office:document-meta>
</file>