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6 bomen, Muzenlaan 47 563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4-004169</text:p>
            <text:p text:style-name="common-al">Omschrijving: kappen van 6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uzenlaan 47 5631GB Eindhoven</text:p>
              </text:list-item>
            </text:list>
            <text:p text:style-name="common-al">Soort aanvraag: Afgebroken</text:p>
            <text:p text:style-name="common-al">Datum binnenkomst: 22-07-2024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74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69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6 bomen, Muzenlaan 47 5631GB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40</meta:user-defined>
    <meta:user-defined meta:name="OVERHEIDop.GmbID/DC.identifier">gmb-2024-358740</meta:user-defined>
    <meta:user-defined meta:name="OVERHEIDop.versieInformatie"/>
  </office:meta>
</office:document-meta>
</file>