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nen Brug - Aanvraag Evenementenvergunning voor Koningsdag op 27 april 2024 rondom de Stenen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4 een aanvraag hebben ontvangen voor een evenement op de locatie De stenen Brug. De aanvraag is geregistreerd onder zaaknummer Z2024-00000165. De aanvraag betreft:</text:p>
            <text:p text:style-name="common-al">Koningsdag 202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5</meta:user-defined>
    <meta:user-defined meta:name="DCTERMS.abstract">De stenen Brug - Aanvraag Evenementenvergunning voor Koningsdag op 27 april 2024 rondom de Stenen Bru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 stenen Brug - Aanvraag Evenementenvergunning voor Koningsdag op 27 april 2024 rondom de Stenen Brug</meta:user-defined>
    <meta:user-defined meta:name="DCTERMS.W3CDTF/DCTERMS.available">2024-01-22</meta:user-defined>
    <meta:user-defined meta:name="DCTERMS.W3CDTF/OVERHEIDop.jaargang">2024</meta:user-defined>
    <meta:user-defined meta:name="OVERHEIDop.publicationIssue">35874</meta:user-defined>
    <meta:user-defined meta:name="OVERHEIDop.GmbID/DC.identifier">gmb-2024-35874</meta:user-defined>
    <meta:user-defined meta:name="OVERHEIDop.versieInformatie"/>
  </office:meta>
</office:document-meta>
</file>