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het doortrekken van de bestaande nok) op de locatie Pruisenbergen 2, 1251CH te Laren, ingekomen 15 augustus 2024 (zaaknummer OMG 2024-031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uitbreiden van de woning (het doortrekken van de bestaande nok) op de locatie Pruisenbergen 2, 1251CH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873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3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3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het doortrekken van de bestaande nok) op de locatie Pruisenbergen 2, 1251CH te Laren, ingekomen 15 augustus 2024 (zaaknummer OMG 2024-0318)</meta:user-defined>
    <meta:user-defined meta:name="DCTERMS.W3CDTF/DCTERMS.available">2024-08-19</meta:user-defined>
    <meta:user-defined meta:name="DCTERMS.W3CDTF/OVERHEIDop.jaargang">2024</meta:user-defined>
    <meta:user-defined meta:name="OVERHEIDop.publicationIssue">358738</meta:user-defined>
    <meta:user-defined meta:name="OVERHEIDop.GmbID/DC.identifier">gmb-2024-358738</meta:user-defined>
    <meta:user-defined meta:name="OVERHEIDop.versieInformatie"/>
  </office:meta>
</office:document-meta>
</file>