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Generaal Cronjéstraat 83A 2021JC Haarlem, 0392-2024-0088644, het creëren van 2 nieuwe woningen (woningvorming), verzonden 15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8735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3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3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2-2024-0088644</meta:user-defined>
    <meta:user-defined meta:name="DCTERMS.abstract">het creëren van 2 nieuwe woningen (woningvorm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vergunning, Generaal Cronjéstraat 83A 2021JC Haarlem, 0392-2024-0088644, het creëren van 2 nieuwe woningen (woningvorming), verzonden 15-08-2024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735</meta:user-defined>
    <meta:user-defined meta:name="OVERHEIDop.GmbID/DC.identifier">gmb-2024-358735</meta:user-defined>
    <meta:user-defined meta:name="OVERHEIDop.versieInformatie"/>
  </office:meta>
</office:document-meta>
</file>