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. gebruik gemeentegrond hoogwerker ivm aanpas schoorstenen aan  Goselingstraat, Verschuurstraat, Aalbersestraat, Schaepmanlaan,. Dr. Poelsstraat, Mgr. Frenc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ijd. gebruik gemeentegrond hoogwerker ivm aanpas schoorstenen Goselingstraat, Verschuurstraat, Aalbersestraat, Schaepmanlaan,. Dr. Poelsstraat, Mgr. Frenckenstraat (1050787 verzonden 15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7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87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787</meta:user-defined>
    <meta:user-defined meta:name="DCTERMS.abstract">Toestemming voor tijd. gebruik gemeentegrond hoogwerker ivm aanpas schoorstenen aan  Goselingstraat, Verschuurstraat, Aalbersestraat, Schaepmanlaan,. Dr. Poelsstraat, Mgr. Frenckenstraat</meta:user-defined>
    <dc:language>nl</dc:language>
    <meta:user-defined meta:name="OVERHEIDop.locatietype/OVERHEIDop.gebiedsmarkering">Vlak</meta:user-defined>
    <meta:user-defined meta:name="DC.title">Toestemming voor tijd. gebruik gemeentegrond hoogwerker ivm aanpas schoorstenen aan  Goselingstraat, Verschuurstraat, Aalbersestraat, Schaepmanlaan,. Dr. Poelsstraat, Mgr. Frenckenstraa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733</meta:user-defined>
    <meta:user-defined meta:name="OVERHEIDop.GmbID/DC.identifier">gmb-2024-358733</meta:user-defined>
    <meta:user-defined meta:name="OVERHEIDop.versieInformatie"/>
  </office:meta>
</office:document-meta>
</file>