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er Hoffsteedeweg 1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hebben we een aanvraag ontvangen voor het kappen van 1 eik op het perceel Ter Hoffsteedeweg 1 in Overveen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873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3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17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Ter Hoffsteedeweg 1 Over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31</meta:user-defined>
    <meta:user-defined meta:name="OVERHEIDop.GmbID/DC.identifier">gmb-2024-358731</meta:user-defined>
    <meta:user-defined meta:name="OVERHEIDop.versieInformatie"/>
  </office:meta>
</office:document-meta>
</file>