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Tweede Helmersstraat 10-H 1054CH Amsterdam, Tweede Helmersstraat 14 1054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10-H 1054CH Amsterdam, Tweede Helmersstraat 14 1054CJ Amsterdam</text:p>
            <text:p text:style-name="common-al">Omschrijving: het herstellen van de funderingen van de gebouwen Tweede Helmersstraat 10, 12 en 14 en het realiseren van twee kelders met koekoeken onder de gebouwen Tweede Helmersstraat 10 en 14</text:p>
            <text:p text:style-name="common-al">Besluit: intrekken omgevingsvergunning</text:p>
            <text:p text:style-name="common-al">Verzonden naar aanvrager op: 13-08-2024</text:p>
            <text:p text:style-name="common-al">Zaaknummer: Z2020-W002991</text:p>
            <text:p text:style-name="common-al">OLO nummer: 3757977</text:p>
            <text:p text:style-name="common-al">Het besluit en bijbehorende stukken kunt u per e-mail ontvangen. Stuur een e-mail naar <text:a xlink:href="mailto:procesuitvoering.SDW@amsterdam.nl?Subject=Dossiernummer Z2020-W002991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2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02991</meta:user-defined>
    <meta:user-defined meta:name="DCTERMS.abstract">C4 het herstellen van de funderingen van de panden Tweede Helmersstraat  en het maken van kelders met koekoeken in de voor en achtergevel en diverse 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omgevingsvergunning Tweede Helmersstraat 10-H 1054CH Amsterdam, Tweede Helmersstraat 14 1054CJ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23</meta:user-defined>
    <meta:user-defined meta:name="OVERHEIDop.GmbID/DC.identifier">gmb-2024-358723</meta:user-defined>
    <meta:user-defined meta:name="OVERHEIDop.versieInformatie"/>
  </office:meta>
</office:document-meta>
</file>