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Eendenlaantje kruispunt met Burg. D. Kooiman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besloten de omgevingsvergunning voor Eendenlaantje kruispunt met Burg. D. Kooimanweg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een boom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72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2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62</meta:user-defined>
    <meta:user-defined meta:name="DCTERMS.abstract">Betreft:  besluit op locatie Eendenlaantje kruispunt met Burg. D. Kooimanweg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Eendenlaantje kruispunt met Burg. D. Kooimanweg te Purmerend</meta:user-defined>
    <meta:user-defined meta:name="OVERHEIDop.datumEindeReactietermijn">2024-09-26</meta:user-defined>
    <meta:user-defined meta:name="OVERHEIDop.terinzageleggingBG">https://jeleefomgeving.nl/inzien/001801582/1abf9835-5b0a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22</meta:user-defined>
    <meta:user-defined meta:name="OVERHEIDop.GmbID/DC.identifier">gmb-2024-358722</meta:user-defined>
    <meta:user-defined meta:name="OVERHEIDop.versieInformatie"/>
  </office:meta>
</office:document-meta>
</file>