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489, Noordelijke Schootsvelden en binnenstad van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 evenementenvergunning ontvangen.</text:p>
            <text:p text:style-name="common-al"/>
            <text:p text:style-name="common-al">Omschrijving activiteit(en):  Oktoberfeest 2024</text:p>
            <text:p text:style-name="common-al">Datum/data en tijdstippen: 18 t/m 23 oktober 2024</text:p>
            <text:p text:style-name="common-al">Locatie:     Noordelijke Schootsvelden en binnenstad Sittard </text:p>
            <text:p text:style-name="common-al">Ontvangstdatum:   19 juli 2024</text:p>
            <text:p text:style-name="common-al">Dossiernummer:    OV24.0489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aanvraa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72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Aanvraag evenementenvergunning, dossiernummer OV24.0489, Noordelijke Schootsvelden en binnenstad van Sittard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20</meta:user-defined>
    <meta:user-defined meta:name="OVERHEIDop.GmbID/DC.identifier">gmb-2024-358720</meta:user-defined>
    <meta:user-defined meta:name="OVERHEIDop.versieInformatie"/>
  </office:meta>
</office:document-meta>
</file>