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St. Annastraat 2 4811XK Breda, Veemarktstraat 31 4811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1741</text:p>
            <text:p text:style-name="common-al">
            <text:span text:style-name="nadrukvet">Verzenddatum besluit:</text:span> 15-08-2024</text:p>
            <text:p text:style-name="common-al">
            <text:span text:style-name="nadrukvet">Locatie:</text:span> St. Annastraat 2 4811XK Breda, Veemarktstraat 31 4811ZC Breda</text:p>
            <text:p text:style-name="common-al">
            <text:span text:style-name="nadrukvet">Omschrijving:</text:span> Terrasvergunning</text:p>
            <text:p text:style-name="common-al">De burgemeester heeft een terrasvergunning verleend op St. Annastraat 2 4811XK Breda, Veemarktstraat 31 4811Z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71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1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1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741</meta:user-defined>
    <meta:user-defined meta:name="DCTERMS.abstract">Terrasvergun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St. Annastraat 2 4811XK Breda, Veemarktstraat 31 4811ZC Breda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13</meta:user-defined>
    <meta:user-defined meta:name="OVERHEIDop.GmbID/DC.identifier">gmb-2024-358713</meta:user-defined>
    <meta:user-defined meta:name="OVERHEIDop.versieInformatie"/>
  </office:meta>
</office:document-meta>
</file>