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lles Kids in Drenthe op 15 en 16 juni 2024 aan centru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1 januari 2024, <text:span text:style-name="nadrukvet">Emmen centrum,</text:span> Alles Kids in Drenthe op 15 en 16 juni 2024 (33642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7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6424-2023</meta:user-defined>
    <dc:language>nl</dc:language>
    <meta:user-defined meta:name="OVERHEIDop.locatietype/OVERHEIDop.gebiedsmarkering">Buurt</meta:user-defined>
    <meta:user-defined meta:name="DC.title">Toestemming voor Alles Kids in Drenthe op 15 en 16 juni 2024 aan centrum te Emm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871</meta:user-defined>
    <meta:user-defined meta:name="OVERHEIDop.GmbID/DC.identifier">gmb-2024-35871</meta:user-defined>
    <meta:user-defined meta:name="OVERHEIDop.versieInformatie"/>
  </office:meta>
</office:document-meta>
</file>