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lijnstraat 2-H 1055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gebruik als tandartspraktijk</text:p>
            <text:p text:style-name="common-al">Zaakadres: Merlijnstraat 2-H 1055DC Amsterdam</text:p>
            <text:p text:style-name="common-al">Datum ontvangst: 19-07-2024</text:p>
            <text:p text:style-name="common-al">Zaaknummer: Z2024-020398</text:p>
            <text:p text:style-name="common-al">DSO-nummer: 20240719015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70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0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0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0398</meta:user-defined>
    <meta:user-defined meta:name="DCTERMS.abstract">legaliseren van het gebruik als tandarts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rlijnstraat 2-H 1055DC Amsterda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08</meta:user-defined>
    <meta:user-defined meta:name="OVERHEIDop.GmbID/DC.identifier">gmb-2024-358708</meta:user-defined>
    <meta:user-defined meta:name="OVERHEIDop.versieInformatie"/>
  </office:meta>
</office:document-meta>
</file>