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oestemming op grond van artikel 35 van de Alcoholwet, dorpsplein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oor het verstrekken van zwak alcoholhoudende drank vanuit een mobiele tap in de nabijheid van de windschermen van het terras bij een bijzondere gelegenheid tijdens het evenement Beachparty op het dorpsplein in Hansweert op 24 augustus 2024 van 14:00 tot 22:00 uur.</text:p>
            <text:p text:style-name="common-al">Verzenddatum besluit: 9 augustus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870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0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0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leende toestemming op grond van artikel 35 van de Alcoholwet, dorpsplein in Hansweert</meta:user-defined>
    <meta:user-defined meta:name="DCTERMS.W3CDTF/DCTERMS.available">2024-08-19</meta:user-defined>
    <meta:user-defined meta:name="DCTERMS.W3CDTF/OVERHEIDop.jaargang">2024</meta:user-defined>
    <meta:user-defined meta:name="OVERHEIDop.publicationIssue">358705</meta:user-defined>
    <meta:user-defined meta:name="OVERHEIDop.GmbID/DC.identifier">gmb-2024-358705</meta:user-defined>
    <meta:user-defined meta:name="OVERHEIDop.versieInformatie"/>
  </office:meta>
</office:document-meta>
</file>