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Belastingsamenwerking West-Brabant</text:p>
      <text:section text:name="regeling_id1-3-2" text:style-name="regeling">
        <text:section text:name="aanhef_id1-3-2-1" text:style-name="aanhef">
          <text:section text:name="preambule_id1-3-2-1-1" text:style-name="preambule">
            <text:p text:style-name="al">Het college van burgemeester en wethouders van Etten-Leur maakt bekend dat de deelnemers aan de Gemeenschappelijke Regeling Belastingsamenwerking West-Brabant (BWB) hebben besloten tot het wijzigen van de gemeenschappelijke regeling Belastingsamenwerking West-Brabant.</text:p>
            <text:p text:style-name="al"/>
            <text:p text:style-name="al">Het dagelijks bestuur van het Waterschap Brabantse Delta en de colleges van burgemeester en wethouders van de gemeenten Bergen op Zoom, Breda, Dongen, Etten-Leur, Halderberge, Loon op Zand, Moerdijk, Oosterhout, Roosendaal, Rucphen, Woensdrecht en Zundert</text:p>
            <text:p text:style-name="al"/>
            <text:p text:style-name="al">overwegende dat:</text:p>
            <text:p text:style-name="al"/>
            <text:list text:style-name="id1-3-2-1-1-7">
              <text:list-item text:style-override="id1-3-2-1-1-7-1">
                <text:number>•</text:number>
                <text:p text:style-name="al">de wijziging van de Wet gemeenschappelijke regelingen per 1 juli 2022, voor 1 juli 2024 een aanpassing van de gemeenschappelijke regeling vereist;</text:p>
              </text:list-item>
            </text:list>
            <text:p text:style-name="al">gelet op de Wet gemeenschappelijke regelingen;</text:p>
            <text:p text:style-name="al"/>
            <text:p text:style-name="al">
            <text:span text:style-name="nadrukvet">b e s l u i t e n :</text:span>
          </text:p>
            <text:p text:style-name="al"/>
            <text:p text:style-name="al">vast te stellen de: <text:span text:style-name="nadrukvet">Negende wijziging van de Gemeenschappelijke Regeling Belastingsamenwerking West-Brabant</text:span></text:p>
            <text:p text:style-name="al"/>
            <text:p text:style-name="al">
            <text:span text:style-name="nadrukvet">Artikel I</text:span>
          </text:p>
            <text:p text:style-name="al"/>
            <text:p text:style-name="al">De huidige Gemeenschappelijke Regeling Belastingwerking West-Brabant (GR BWB) te vervangen door de tekst die als bijlage bij dit besluit is gevoegd.</text:p>
            <text:p text:style-name="al"/>
            <text:p text:style-name="al">
            <text:span text:style-name="nadrukvet">Artikel II</text:span>
          </text:p>
            <text:p text:style-name="al"/>
            <text:p text:style-name="al">Dit besluit wordt aangehaald als ‘Negende wijziging van de Gemeenschappelijke Regeling Belastingsamenwerking West-Brabant’ en treedt in werking met ingang van de dag na bekendmaking ervan.</text:p>
            <text:p text:style-name="al"/>
            <text:p text:style-name="al">Het dagelijks bestuur en de bovengenoemde colleges, overwegende;</text:p>
            <text:p text:style-name="al"/>
            <text:p text:style-name="al">dat het gewenst is om hun samenwerking bij de heffing en invordering van waterschapsbelastingen en gemeentelijke belastingen, alsmede bij de uitvoering van de Wet waardering onroerende zaken vorm te geven op basis van een gemeenschappelijke regeling;</text:p>
            <text:p text:style-name="al"/>
            <text:p text:style-name="al">dat het dagelijks bestuur van het waterschap en de colleges van burgemeester en wethouders van de betrokken gemeenten van hun algemeen bestuur, respectievelijk raden -van de gemeenten daartoe de vereiste toestemmingen hebben verkregen;</text:p>
            <text:p text:style-name="al"/>
            <text:p text:style-name="al">dat het voornemen bestaat om per 1 maart 2010 de gemeenschappelijke regeling bestuurlijk op te richten, de organisatie vanaf dat moment verder in te richten en operationeel te maken en de taken m.i.v. 1-1-2012 daadwerkelijk gezamenlijk uit te gaan voeren;</text:p>
            <text:p text:style-name="al"/>
            <text:p text:style-name="al">dat het om deze reden gewenst is om per 1 maart 2010 een gemeenschappelijke regeling te sluiten;</text:p>
            <text:p text:style-name="al"/>
            <text:p text:style-name="al">gelet op de Wet gemeenschappelijke regelingen, hoofdstuk V;</text:p>
            <text:p text:style-name="al"/>
            <text:p text:style-name="al">
            <text:span text:style-name="nadrukvet">besluiten:</text:span>
          </text:p>
            <text:p text:style-name="al"/>
            <text:p text:style-name="al">de volgende gemeenschappelijke regeling te treff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p text:style-name="al"/>
              <text:list text:style-name="id1-3-2-2-1-2-4">
                <text:list-item text:style-override="id1-3-2-2-1-2-4-1">
                  <text:number>a.</text:number>
                  <text:p text:style-name="al">wet: Wet gemeenschappelijke regelingen (Wgr);</text:p>
                </text:list-item>
                <text:list-item text:style-override="id1-3-2-2-1-2-4-2">
                  <text:number>b.</text:number>
                  <text:p text:style-name="al">regeling: de Gemeenschappelijke Regeling Belastingsamenwerking West-Brabant;</text:p>
                </text:list-item>
                <text:list-item text:style-override="id1-3-2-2-1-2-4-3">
                  <text:number>c.</text:number>
                  <text:p text:style-name="al">BWB: het openbaar lichaam Belastingsamenwerking West-Brabant;</text:p>
                </text:list-item>
                <text:list-item text:style-override="id1-3-2-2-1-2-4-4">
                  <text:number>d.</text:number>
                  <text:p text:style-name="al">deelnemer: een aan de regeling deelnemende gemeente en waterschap;</text:p>
                </text:list-item>
                <text:list-item text:style-override="id1-3-2-2-1-2-4-5">
                  <text:number>e.</text:number>
                  <text:p text:style-name="al">algemeen bestuur: het algemeen bestuur van de BWB;</text:p>
                </text:list-item>
                <text:list-item text:style-override="id1-3-2-2-1-2-4-6">
                  <text:number>f.</text:number>
                  <text:p text:style-name="al">dagelijks bestuur: het dagelijks bestuur van de BWB;</text:p>
                </text:list-item>
                <text:list-item text:style-override="id1-3-2-2-1-2-4-7">
                  <text:number>g.</text:number>
                  <text:p text:style-name="al">voorzitter: de voorzitter van het algemeen en dagelijks bestuur van de BWB;</text:p>
                </text:list-item>
                <text:list-item text:style-override="id1-3-2-2-1-2-4-8">
                  <text:number>h.</text:number>
                  <text:p text:style-name="al">directeur: de door het dagelijks bestuur van de BWB benoemde directeur;</text:p>
                </text:list-item>
                <text:list-item text:style-override="id1-3-2-2-1-2-4-9">
                  <text:number>i.</text:number>
                  <text:p text:style-name="al">heffingsambtenaar: de door het dagelijks bestuur aangewezen ambtenaar van de BWB, als bedoeld in de Gemeentewet en de Waterschapswet, bevoegd tot het heffen van belastingen en tot de uitvoering van de Wet waardering onroerende zaken;</text:p>
                </text:list-item>
                <text:list-item text:style-override="id1-3-2-2-1-2-4-10">
                  <text:number>j.</text:number>
                  <text:p text:style-name="al">invorderingsambtenaar: de door het dagelijks bestuur aangewezen ambtenaar van de BWB, als bedoeld in de Gemeentewet en de Waterschapswet, bevoegd tot invordering van belastingen;</text:p>
                </text:list-item>
                <text:list-item text:style-override="id1-3-2-2-1-2-4-11">
                  <text:number>k.</text:number>
                  <text:p text:style-name="al">ambtenaar van de BWB: de door het dagelijks bestuur aangewezen ambtenaar van de BWB, als bedoeld in de Gemeentewet en de Waterschapswet, bevoegd tot de heffing of de invordering van belastingen en tot de uitvoering van de Wet waardering onroerende zaken;</text:p>
                </text:list-item>
                <text:list-item text:style-override="id1-3-2-2-1-2-4-12">
                  <text:number>l.</text:number>
                  <text:p text:style-name="al">belastingdeurwaarder: de door het dagelijks bestuur aangewezen ambtenaar van de BWB als bedoeld in de Gemeentewet en de Waterschapswet, dan wel een als belastingdeurwaarder aangewezen gerechtsdeurwaarder, bedoeld in de Gerechtsdeurwaarderswet;</text:p>
                </text:list-item>
                <text:list-item text:style-override="id1-3-2-2-1-2-4-13">
                  <text:number>m.</text:number>
                  <text:p text:style-name="al">belastingen: de in dit artikel onder n en o genoemde belastingen;</text:p>
                </text:list-item>
                <text:list-item text:style-override="id1-3-2-2-1-2-4-14">
                  <text:number>n.</text:number>
                  <text:p text:style-name="al">gemeentelijke belastingen: de belastingen die de gemeente heft op grond van hoofdstuk XV van de Gemeentewet of krachtens specifieke wetten;</text:p>
                </text:list-item>
                <text:list-item text:style-override="id1-3-2-2-1-2-4-15">
                  <text:number>o.</text:number>
                  <text:p text:style-name="al">waterschapsbelastingen: de belastingen die het waterschap heft op grond van Hoofdstuk XVI en XVII van de Waterschapswet of krachtens specifieke wetten;</text:p>
                </text:list-item>
                <text:list-item text:style-override="id1-3-2-2-1-2-4-16">
                  <text:number>p.</text:number>
                  <text:p text:style-name="al">belastingverordening: de verordening tot heffing en invordering van belastingen of rechten, vastgesteld door het algemeen bestuur van het waterschap of de raden van de gemeenten;</text:p>
                </text:list-item>
                <text:list-item text:style-override="id1-3-2-2-1-2-4-17">
                  <text:number>q.</text:number>
                  <text:p text:style-name="al">nadere regels: nadere regels ter uitvoering van de Algemene wet inzake rijksbelastingen, de Invorderingswet 1990, de Gemeentewet, Waterschapswet, Wet waardering onroerende zaken en de belastingverordeningen;</text:p>
                </text:list-item>
                <text:list-item text:style-override="id1-3-2-2-1-2-4-18">
                  <text:number>r.</text:number>
                  <text:p text:style-name="al">kwijtscheldingsregels: de door het algemeen bestuur van het waterschap en de raden van de gemeenten vastgestelde regels als bedoeld in respectievelijk artikel 144 van de Waterschapswet en artikel 255 van de Gemeentewet;</text:p>
                </text:list-item>
              </text:list>
            </text:section>
            <text:p text:style-name="hoofdstuk_bottom"/>
          </text:section>
          <text:section text:name="hoofdstuk_id1-3-2-2-2" text:style-name="hoofdstuk">
            <text:p text:style-name="hoofdstuk_kop"><text:span text:style-name="label">Hoofdstuk</text:span> <text:span text:style-name="nr">2:</text:span> Het Openbaar Lichaam</text:p>
            <text:section text:name="artikel_id1-3-2-2-2-2" text:style-name="artikel">
              <text:p text:style-name="artikel_kop_titel"><text:span text:style-name="artikel_kop_label">Artikel</text:span> <text:span text:style-name="artikel_kop_nr">2</text:span> Openbaar lichaam BWB</text:p>
              <text:list text:style-name="id1-3-2-2-2-2-2">
                <text:list-item text:style-override="id1-3-2-2-2-2-2">
                  <text:number>1.</text:number>
                  <text:p text:style-name="al">Er is een rechtspersoonlijkheid bezittend openbaar lichaam genaamd “Gemeenschappelijke Regeling Belastingsamenwerking West-Brabant” hierna te noemen BWB.</text:p>
                </text:list-item>
                <text:list-item text:style-override="id1-3-2-2-2-2-3">
                  <text:number>2.</text:number>
                  <text:p text:style-name="al">Aan deze regeling kunnen alleen openbare lichamen deelnemen.</text:p>
                </text:list-item>
                <text:list-item text:style-override="id1-3-2-2-2-2-4">
                  <text:number>3.</text:number>
                  <text:p text:style-name="al">De BWB is gevestigd te Etten-Leur.</text:p>
                </text:list-item>
                <text:list-item text:style-override="id1-3-2-2-2-2-5">
                  <text:number>4.</text:number>
                  <text:p text:style-name="al">Het gebied waarvoor deze regeling geldt omvat het grondgebied van de deelnemers.</text:p>
                </text:list-item>
              </text:list>
            </text:section>
            <text:section text:name="artikel_id1-3-2-2-2-3" text:style-name="artikel">
              <text:p text:style-name="artikel_kop_titel"><text:span text:style-name="artikel_kop_label">Artikel</text:span> <text:span text:style-name="artikel_kop_nr">3</text:span> Bestuur</text:p>
              <text:p text:style-name="al">Het bestuur van de BWB bestaat uit:</text:p>
              <text:p text:style-name="al"/>
              <text:list text:style-name="id1-3-2-2-2-3-4">
                <text:list-item text:style-override="id1-3-2-2-2-3-4-1">
                  <text:number>1.</text:number>
                  <text:p text:style-name="al">het algemeen bestuur;</text:p>
                </text:list-item>
                <text:list-item text:style-override="id1-3-2-2-2-3-4-2">
                  <text:number>2.</text:number>
                  <text:p text:style-name="al">het dagelijks bestuur;</text:p>
                </text:list-item>
                <text:list-item text:style-override="id1-3-2-2-2-3-4-3">
                  <text:number>3.</text:number>
                  <text:p text:style-name="al">de voorzitter.</text:p>
                </text:list-item>
              </text:list>
            </text:section>
            <text:p text:style-name="hoofdstuk_bottom"/>
          </text:section>
          <text:section text:name="hoofdstuk_id1-3-2-2-3" text:style-name="hoofdstuk">
            <text:p text:style-name="hoofdstuk_kop"><text:span text:style-name="label">Hoofdstuk</text:span> <text:span text:style-name="nr">3:</text:span> Belangen en bevoegdheden</text:p>
            <text:section text:name="artikel_id1-3-2-2-3-2" text:style-name="artikel">
              <text:p text:style-name="artikel_kop_titel"><text:span text:style-name="artikel_kop_label">Artikel</text:span> <text:span text:style-name="artikel_kop_nr">4</text:span> Te behartigen belangen</text:p>
              <text:p text:style-name="al">In het kader van deze gemeenschappelijke regeling worden de belangen van de deelnemers, elk voor zover het hun grondgebied betreft, behartigd op het gebied van raden:</text:p>
              <text:p text:style-name="al"/>
              <text:list text:style-name="id1-3-2-2-3-2-4">
                <text:list-item text:style-override="id1-3-2-2-3-2-4-1">
                  <text:number>a.</text:number>
                  <text:p text:style-name="al">de heffing en invordering van belastingen;</text:p>
                </text:list-item>
                <text:list-item text:style-override="id1-3-2-2-3-2-4-2">
                  <text:number>b.</text:number>
                  <text:p text:style-name="al">de uitvoering van de Wet waardering onroerende zaken;</text:p>
                </text:list-item>
                <text:list-item text:style-override="id1-3-2-2-3-2-4-3">
                  <text:number>c.</text:number>
                  <text:p text:style-name="al">de uitvoering van de Basisadministratie Adressen en Gebouwen,</text:p>
                </text:list-item>
              </text:list>
              <text:p text:style-name="al">voor zover deze in de besluiten tot deelname aan de regeling niet uitdrukkelijk zijn uitgesloten van de taakoverdracht aan de BWB.</text:p>
            </text:section>
            <text:section text:name="artikel_id1-3-2-2-3-3" text:style-name="artikel">
              <text:p text:style-name="artikel_kop_titel"><text:span text:style-name="artikel_kop_label">Artikel</text:span> <text:span text:style-name="artikel_kop_nr">5</text:span> Overdracht bevoegdheden en uitvoeringsconvenant</text:p>
              <text:list text:style-name="id1-3-2-2-3-3-2">
                <text:list-item text:style-override="id1-3-2-2-3-3-2">
                  <text:number>1.</text:number>
                  <text:p text:style-name="al">Aan het bestuur van de BWB worden alle bestuursbevoegdheden overgedragen die samenhangen met de in artikel 4 genoemde taakgebieden, met uitzondering van de verordenende bevoegdheden.</text:p>
                </text:list-item>
                <text:list-item text:style-override="id1-3-2-2-3-3-3">
                  <text:number>2.</text:number>
                  <text:p text:style-name="al">Ter uitvoering van de in artikel 4 overgedragen taken en de in het eerste lid overgedragen bestuursbevoegdheden worden uitvoeringsconvenanten aangegaan met de ambtelijke organisatie van de BWB, in deze vertegenwoordigd door de directeur, en de deelnemer, in deze vertegenwoordigd door de secretaris. Het uitvoeringsconvenant bevat tenminste afspraken over de verplichtingen van de BWB en de deelnemer in relatie tot de taakoverdracht, de contactmomenten ambtelijke organisaties, verantwoordelijkheden P&amp;C cyclus, de informatie-uitwisseling over de heffing en inning en de financiële geldstromen.</text:p>
                </text:list-item>
              </text:list>
            </text:section>
            <text:p text:style-name="hoofdstuk_bottom"/>
          </text:section>
          <text:section text:name="hoofdstuk_id1-3-2-2-4" text:style-name="hoofdstuk">
            <text:p text:style-name="hoofdstuk_kop"><text:span text:style-name="label">Hoofdstuk</text:span> <text:span text:style-name="nr">4:</text:span> Algemeen bestuur</text:p>
            <text:section text:name="artikel_id1-3-2-2-4-2" text:style-name="artikel">
              <text:p text:style-name="artikel_kop_titel"><text:span text:style-name="artikel_kop_label">Artikel</text:span> <text:span text:style-name="artikel_kop_nr">6</text:span> Omvang en samenstelling algemeen bestuur</text:p>
              <text:list text:style-name="id1-3-2-2-4-2-2">
                <text:list-item text:style-override="id1-3-2-2-4-2-2">
                  <text:number>1.</text:number>
                  <text:p text:style-name="al">Aan het hoofd van de BWB staat een algemeen bestuur, bestaande uit zoveel leden als er deelnemers zijn, waaronder de voorzitter.</text:p>
                </text:list-item>
                <text:list-item text:style-override="id1-3-2-2-4-2-3">
                  <text:number>2.</text:number>
                  <text:p text:style-name="al">Het dagelijks bestuur van het waterschap en elk van de colleges van burgemeester en wethouders van de gemeenten wijst uit zijn midden één lid aan.</text:p>
                </text:list-item>
                <text:list-item text:style-override="id1-3-2-2-4-2-4">
                  <text:number>3.</text:number>
                  <text:p text:style-name="al">Voor elk aangewezen lid wijzen het dagelijks bestuur van het waterschap en de colleges van burgemeester en wethouders van de gemeenten uit hun midden een plaatsvervanger aan die dat lid bij verhindering vervangt.</text:p>
                </text:list-item>
                <text:list-item text:style-override="id1-3-2-2-4-2-5">
                  <text:number>4.</text:number>
                  <text:p text:style-name="al">Van elke aanwijzing tot lid of plaatsvervangend lid van het algemeen bestuur geven het dagelijks bestuur van het waterschap of de colleges van burgemeester en wethouders van de gemeenten die het aangaan terstond kennis aan de voorzitter van de BWB.</text:p>
                </text:list-item>
              </text:list>
            </text:section>
            <text:section text:name="artikel_id1-3-2-2-4-3" text:style-name="artikel">
              <text:p text:style-name="artikel_kop_titel"><text:span text:style-name="artikel_kop_label">Artikel</text:span> <text:span text:style-name="artikel_kop_nr">7</text:span> Onverenigbare betrekking</text:p>
              <text:list text:style-name="id1-3-2-2-4-3-2">
                <text:list-item text:style-override="id1-3-2-2-4-3-2">
                  <text:number>1.</text:number>
                  <text:p text:style-name="al">Het lidmaatschap van het algemeen bestuur is onverenigbaar met de betrekking van ambtenaar, aangesteld bij de BWB.</text:p>
                </text:list-item>
                <text:list-item text:style-override="id1-3-2-2-4-3-3">
                  <text:number>2.</text:number>
                  <text:p text:style-name="al">Met ambtenaar als bedoeld in het eerste lid worden voor de toepassing van dit artikel gelijkgesteld zij die in dienst van de BWB werkzaam zijn op arbeidsovereenkomst naar burgerlijk recht.</text:p>
                </text:list-item>
              </text:list>
            </text:section>
            <text:section text:name="artikel_id1-3-2-2-4-4" text:style-name="artikel">
              <text:p text:style-name="artikel_kop_titel"><text:span text:style-name="artikel_kop_label">Artikel</text:span> <text:span text:style-name="artikel_kop_nr">8</text:span> Beëindiging lidmaatschap algemeen bestuur</text:p>
              <text:list text:style-name="id1-3-2-2-4-4-2">
                <text:list-item text:style-override="id1-3-2-2-4-4-2">
                  <text:number>1.</text:number>
                  <text:p text:style-name="al">Het lidmaatschap van het algemeen bestuur eindigt op de dag waarop de zittingsperiode van het dagelijks bestuur van het Waterschap of het college van burgemeester en wethouders van de gemeente dat het lid van het algemeen bestuur heeft aangewezen eindigt.</text:p>
                </text:list-item>
                <text:list-item text:style-override="id1-3-2-2-4-4-3">
                  <text:number>2.</text:number>
                  <text:p text:style-name="al">In de situatie van het eerste lid blijft het lid van het algemeen bestuur zijn functie bekleden tot conform artikel 6 een nieuw lid is aangewezen.</text:p>
                </text:list-item>
                <text:list-item text:style-override="id1-3-2-2-4-4-4">
                  <text:number>3.</text:number>
                  <text:p text:style-name="al">Zodra een lid geen deel meer uitmaakt van het dagelijks bestuur van het waterschap of het college van burgemeester en wethouders dat het lid heeft aangewezen, eindigt ook het lidmaatschap van het algemeen bestuur, en wordt door het dagelijks bestuur van het waterschap of het college van burgemeester en wethouders van de betreffende gemeente binnen 8 weken een nieuw lid aangewezen.</text:p>
                </text:list-item>
                <text:list-item text:style-override="id1-3-2-2-4-4-5">
                  <text:number>4.</text:number>
                  <text:p text:style-name="al">Een lid van het algemeen bestuur kan te allen tijde ontslag nemen. Het lid deelt zijn ontslag mede aan de deelnemer die hem/haar heeft aangewezen en aan de voorzitter van het algemeen bestuur. Het lid houdt zitting in het algemeen bestuur totdat in de opvolging is voorzien.</text:p>
                </text:list-item>
                <text:list-item text:style-override="id1-3-2-2-4-4-6">
                  <text:number>5.</text:number>
                  <text:p text:style-name="al">Indien tussentijds de plaats van een lid van het algemeen bestuur beschikbaar komt, wijst het dagelijks bestuur van het waterschap of het college van burgemeester en wethouders van de gemeente dat het aangaat zo spoedig mogelijk een nieuw lid van het algemeen bestuur aan.</text:p>
                </text:list-item>
              </text:list>
            </text:section>
            <text:section text:name="artikel_id1-3-2-2-4-5" text:style-name="artikel">
              <text:p text:style-name="artikel_kop_titel"><text:span text:style-name="artikel_kop_label">Artikel</text:span> <text:span text:style-name="artikel_kop_nr">9</text:span> Vergaderingen van algemeen bestuur</text:p>
              <text:list text:style-name="id1-3-2-2-4-5-2">
                <text:list-item text:style-override="id1-3-2-2-4-5-2">
                  <text:number>1.</text:number>
                  <text:p text:style-name="al">Het algemeen bestuur vergadert jaarlijks tenminste tweemaal en voorts zo vaak als de voorzitter of het dagelijks bestuur dit nodig oordeelt of tenminste twee leden dit onder opgaaf van redenen schriftelijk aan de voorzitter verzoeken.</text:p>
                </text:list-item>
                <text:list-item text:style-override="id1-3-2-2-4-5-3">
                  <text:number>2.</text:number>
                  <text:p text:style-name="al">De vergaderingen van het algemeen bestuur zijn openbaar.</text:p>
                </text:list-item>
                <text:list-item text:style-override="id1-3-2-2-4-5-4">
                  <text:number>3.</text:number>
                  <text:p text:style-name="al">De deuren kunnen worden gesloten wanneer tenminste een vijfde gedeelte van de aanwezige leden daarom verzoekt of de voorzitter het nodig oordeelt. Het algemeen bestuur beslist vervolgens of met gesloten deuren wordt vergaderd.</text:p>
                </text:list-item>
                <text:list-item text:style-override="id1-3-2-2-4-5-5">
                  <text:number>4.</text:number>
                  <text:p text:style-name="al">Met betrekking tot het opleggen van geheimhouding is artikel 62 jo. artikel 23 van de wet van overeenkomstige toepassing.</text:p>
                </text:list-item>
                <text:list-item text:style-override="id1-3-2-2-4-5-6">
                  <text:number>5.</text:number>
                  <text:p text:style-name="al">Besluiten worden bij gewone meerderheid van stemmen genomen in een vergadering waarin meer dan de helft van het aantal leden van het algemeen bestuur aanwezig is, tenzij in de wet of deze regeling uitdrukkelijk anders is bepaald. Elk lid van het algemeen bestuur heeft één stem.</text:p>
                </text:list-item>
                <text:list-item text:style-override="id1-3-2-2-4-5-7">
                  <text:number>6.</text:number>
                  <text:p text:style-name="al">Indien de stemmen staken wordt het besluitpunt in een volgende vergadering opnieuw in stemming gebracht. Staken ook dan de stemmen, dan heeft de voorzitter van het algemeen bestuur de beslissende stem, tenzij artikel 62 jo. artikel 22 van de wet, juncto artikel 31 van de Gemeentewet van toepassing is.</text:p>
                </text:list-item>
              </text:list>
            </text:section>
            <text:section text:name="artikel_id1-3-2-2-4-6" text:style-name="artikel">
              <text:p text:style-name="artikel_kop_titel"><text:span text:style-name="artikel_kop_label">Artikel</text:span> <text:span text:style-name="artikel_kop_nr">10</text:span> Reglement van orde</text:p>
              <text:p text:style-name="al">Het algemeen bestuur stelt voor zijn vergaderingen een reglement van orde vast. Dit reglement wordt ter kennis gebracht van de deelnemers.</text:p>
            </text:section>
            <text:section text:name="artikel_id1-3-2-2-4-7" text:style-name="artikel">
              <text:p text:style-name="artikel_kop_titel"><text:span text:style-name="artikel_kop_label">Artikel</text:span> <text:span text:style-name="artikel_kop_nr">11</text:span> Informatieplicht</text:p>
              <text:list text:style-name="id1-3-2-2-4-7-2">
                <text:list-item text:style-override="id1-3-2-2-4-7-2">
                  <text:number>1.</text:number>
                  <text:p text:style-name="al">Het algemeen bestuur geeft aan het dagelijks bestuur van het waterschap, de colleges van burgemeester en wethouders van de gemeenten en de gemeenteraden gevraagd dan wel ongevraagd alle inlichtingen die voor een juiste beoordeling van het door het algemeen bestuur gevoerde en te voeren beleid nodig zijn, indien het verstrekken daarvan niet in strijd is met het openbaar belang.2.Het reglement van orde voor het algemeen bestuur regelt de wijze waarop de in het eerste lid bedoelde inlichtingen worden verstrekt.</text:p>
                </text:list-item>
                <text:list-item text:style-override="id1-3-2-2-4-7-3">
                  <text:number>3.</text:number>
                  <text:p text:style-name="al">Een lid van het algemeen bestuur geeft aan het dagelijks bestuur en algemeen bestuur van het waterschap, de gemeenteraden en het college van burgemeester en wethouders van de gemeente dat hem heeft aangewezen alle inlichtingen die door dat dagelijks bestuur of college, of een of meer leden daarvan, worden verlangd.</text:p>
                </text:list-item>
              </text:list>
            </text:section>
            <text:section text:name="artikel_id1-3-2-2-4-8" text:style-name="artikel">
              <text:p text:style-name="artikel_kop_titel"><text:span text:style-name="artikel_kop_label">Artikel</text:span> <text:span text:style-name="artikel_kop_nr">12</text:span> Bestuur, kaderstelling en controle.</text:p>
              <text:p text:style-name="al">Het algemeen bestuur is belast met het algemeen bestuur van de BWB, waaronder kaderstelling en controle van het dagelijks bestuur.</text:p>
            </text:section>
            <text:section text:name="artikel_id1-3-2-2-4-9" text:style-name="artikel">
              <text:p text:style-name="artikel_kop_titel"><text:span text:style-name="artikel_kop_label">Artikel</text:span> <text:span text:style-name="artikel_kop_nr">13</text:span> Bevoegdheden algemeen bestuur</text:p>
              <text:p text:style-name="al">Tot de bevoegdheden, van het algemeen bestuur behoren, onverminderd het bepaalde in artikel 66 lid 1 van de wet, onder meer:</text:p>
              <text:p text:style-name="al"/>
              <text:list text:style-name="id1-3-2-2-4-9-4">
                <text:list-item text:style-override="id1-3-2-2-4-9-4-1">
                  <text:number>a.</text:number>
                  <text:p text:style-name="al">het vaststellen en wijzigen van de begroting;</text:p>
                </text:list-item>
                <text:list-item text:style-override="id1-3-2-2-4-9-4-2">
                  <text:number>b.</text:number>
                  <text:p text:style-name="al">het vaststellen van de jaarrekening;</text:p>
                </text:list-item>
                <text:list-item text:style-override="id1-3-2-2-4-9-4-3">
                  <text:number>c.</text:number>
                  <text:p text:style-name="al">het vaststellen van de bijdragen van de deelnemers in de BWB;</text:p>
                </text:list-item>
                <text:list-item text:style-override="id1-3-2-2-4-9-4-4">
                  <text:number>d.</text:number>
                  <text:p text:style-name="al">de benoeming, schorsing en het ontslag van de leden van het dagelijks bestuur en de voorzitter;</text:p>
                </text:list-item>
                <text:list-item text:style-override="id1-3-2-2-4-9-4-5">
                  <text:number>e.</text:number>
                  <text:p text:style-name="al">het oprichten van en deelnemen in stichtingen, maatschappen, vennootschappen, verenigingen, coöperaties en onderlinge waarborgmaatschappijen, indien dat in het bijzonder aangewezen moet worden geacht voor de behartiging van het daarmee te dienen openbaar belang. Het besluit wordt niet genomen dan nadat de raden van de deelnemende gemeenten en het algemeen bestuur van het waterschap een ontwerpbesluit is toegezonden en in de gelegenheid zijn gesteld hun wensen en bedenkingen ter kennis van het algemeen bestuur te brengen.</text:p>
                </text:list-item>
              </text:list>
            </text:section>
            <text:p text:style-name="hoofdstuk_bottom"/>
          </text:section>
          <text:section text:name="hoofdstuk_id1-3-2-2-5" text:style-name="hoofdstuk">
            <text:p text:style-name="hoofdstuk_kop"><text:span text:style-name="label">Hoofdstuk</text:span> <text:span text:style-name="nr">5:</text:span> Dagelijks bestuur</text:p>
            <text:section text:name="artikel_id1-3-2-2-5-2" text:style-name="artikel">
              <text:p text:style-name="artikel_kop_titel"><text:span text:style-name="artikel_kop_label">Artikel</text:span> <text:span text:style-name="artikel_kop_nr">14</text:span> Samenstelling en verkiezing</text:p>
              <text:list text:style-name="id1-3-2-2-5-2-2">
                <text:list-item text:style-override="id1-3-2-2-5-2-2">
                  <text:number>1.</text:number>
                  <text:p text:style-name="al">Het dagelijks bestuur bestaat uit vier leden, waaronder een voorzitter.</text:p>
                </text:list-item>
                <text:list-item text:style-override="id1-3-2-2-5-2-3">
                  <text:number>2.</text:number>
                  <text:p text:style-name="al">De samenstelling van het dagelijks bestuur is als volgt: </text:p>
                  <text:list text:style-name="id1-3-2-2-5-2-3-3">
                    <text:list-item text:style-override="id1-3-2-2-5-2-3-3-1">
                      <text:number>a.</text:number>
                      <text:p text:style-name="al">eén lid namens het waterschap;</text:p>
                    </text:list-item>
                    <text:list-item text:style-override="id1-3-2-2-5-2-3-3-2">
                      <text:number>b.</text:number>
                      <text:p text:style-name="al">één lid namens de gemeenten &gt;100.000 inwoners:</text:p>
                    </text:list-item>
                    <text:list-item text:style-override="id1-3-2-2-5-2-3-3-3">
                      <text:number>c.</text:number>
                      <text:p text:style-name="al">één lid namens de gemeenten &gt;30.000 en &lt;100.000 inwoners;</text:p>
                    </text:list-item>
                    <text:list-item text:style-override="id1-3-2-2-5-2-3-3-4">
                      <text:number>d.</text:number>
                      <text:p text:style-name="al">één lid namens de gemeenten &lt;30.000 inwoners.</text:p>
                    </text:list-item>
                  </text:list>
                </text:list-item>
                <text:list-item text:style-override="id1-3-2-2-5-2-4">
                  <text:number>3.</text:number>
                  <text:p text:style-name="al">De voorzitter en de overige leden van het dagelijks bestuur worden door en uit het midden van het algemeen bestuur gekozen.</text:p>
                </text:list-item>
                <text:list-item text:style-override="id1-3-2-2-5-2-5">
                  <text:number>4.</text:number>
                  <text:p text:style-name="al">Het lidmaatschap van het dagelijks bestuur eindigt, zodra men ophoudt lid te zijn van het algemeen bestuur.</text:p>
                </text:list-item>
                <text:list-item text:style-override="id1-3-2-2-5-2-6">
                  <text:number>5.</text:number>
                  <text:p text:style-name="al">Een lid van het dagelijks bestuur, waaronder de voorzitter, kan door het algemeen bestuur worden ontslagen, indien dit lid het vertrouwen van het algemeen bestuur niet meer bezit. Een dergelijk besluit kan alleen worden genomen met een meerderheid van tenminste tweederde van het aantal geldig uitgebrachte stemmen.</text:p>
                </text:list-item>
                <text:list-item text:style-override="id1-3-2-2-5-2-7">
                  <text:number>6.</text:number>
                  <text:p text:style-name="al">Een lid van het dagelijks bestuur kan te allen tijde ontslag nemen. Hij doet hiervan mededeling aan het algemeen bestuur. Een lid dat ontslag heeft genomen blijft zijn functie waarnemen totdat in zijn opvolging is voorzien.</text:p>
                </text:list-item>
                <text:list-item text:style-override="id1-3-2-2-5-2-8">
                  <text:number>7.</text:number>
                  <text:p text:style-name="al">Indien tussentijds een plaats in het dagelijks bestuur beschikbaar komt, kiest het algemeen bestuur zo spoedig mogelijk een nieuw lid van het dagelijks bestuur.</text:p>
                </text:list-item>
                <text:list-item text:style-override="id1-3-2-2-5-2-9">
                  <text:number>8.</text:number>
                  <text:p text:style-name="al">Gaat het openvallen van een plaats in het dagelijks bestuur gepaard met het openvallen van een plaats in het algemeen bestuur, dan wordt het kiezen van een nieuw lid van het dagelijks bestuur uitgesteld totdat de opengevallen plaats in het algemeen bestuur is bezet.</text:p>
                </text:list-item>
              </text:list>
            </text:section>
            <text:section text:name="artikel_id1-3-2-2-5-3" text:style-name="artikel">
              <text:p text:style-name="artikel_kop_titel"><text:span text:style-name="artikel_kop_label">Artikel</text:span> <text:span text:style-name="artikel_kop_nr">15</text:span> Vergaderingen van het dagelijks bestuur</text:p>
              <text:list text:style-name="id1-3-2-2-5-3-2">
                <text:list-item text:style-override="id1-3-2-2-5-3-2">
                  <text:number>1.</text:number>
                  <text:p text:style-name="al">Het dagelijks bestuur vergadert tenminste vier keer per jaar en voorts zo dikwijls als de voorzitter dit nodig oordeelt of een lid daarom verzoekt.</text:p>
                </text:list-item>
                <text:list-item text:style-override="id1-3-2-2-5-3-3">
                  <text:number>2.</text:number>
                  <text:p text:style-name="al">In de vergaderingen van het dagelijks bestuur kan slechts worden beraadslaagd en besloten indien tenminste drie leden aanwezig zijn.</text:p>
                </text:list-item>
                <text:list-item text:style-override="id1-3-2-2-5-3-4">
                  <text:number>3.</text:number>
                  <text:p text:style-name="al">Indien het vereiste aantal leden niet aanwezig is, belegt de voorzitter een nieuwe vergadering.</text:p>
                </text:list-item>
                <text:list-item text:style-override="id1-3-2-2-5-3-5">
                  <text:number>4.</text:number>
                  <text:p text:style-name="al">De leden van het dagelijks bestuur hebben ieder één stem. Besluiten worden bij gewone meerderheid van stemmen genomen.</text:p>
                </text:list-item>
                <text:list-item text:style-override="id1-3-2-2-5-3-6">
                  <text:number>5.</text:number>
                  <text:p text:style-name="al">Indien de stemmen staken wordt het besluitpunt in een volgende vergadering opnieuw in stemming gebracht. Staken ook dan de stemmen, dan heeft de voorzitter van het dagelijks bestuur de beslissende stem.</text:p>
                </text:list-item>
                <text:list-item text:style-override="id1-3-2-2-5-3-7">
                  <text:number>6.</text:number>
                  <text:p text:style-name="al">De vergaderingen van het dagelijks bestuur zijn niet openbaar, voor zover het dagelijks bestuur niet anders heeft bepaald.</text:p>
                </text:list-item>
                <text:list-item text:style-override="id1-3-2-2-5-3-8">
                  <text:number>7.</text:number>
                  <text:p text:style-name="al">Het dagelijks bestuur stelt een reglement van orde voor zijn vergaderingen vast. Dit reglement wordt ter kennis gebracht van het algemeen bestuur.</text:p>
                </text:list-item>
              </text:list>
            </text:section>
            <text:section text:name="artikel_id1-3-2-2-5-4" text:style-name="artikel">
              <text:p text:style-name="artikel_kop_titel"><text:span text:style-name="artikel_kop_label">Artikel</text:span> <text:span text:style-name="artikel_kop_nr">16</text:span> Algemene taken van het dagelijks bestuur</text:p>
              <text:list text:style-name="id1-3-2-2-5-4-2">
                <text:list-item text:style-override="id1-3-2-2-5-4-2">
                  <text:number>1.</text:number>
                  <text:p text:style-name="al">Het dagelijks bestuur is belast met de dagelijkse aangelegenheden van de BWB, tenzij de voorzitter bij of krachtens de wet of krachtens deze regeling daarmee is belast.</text:p>
                </text:list-item>
                <text:list-item text:style-override="id1-3-2-2-5-4-3">
                  <text:number>2.</text:number>
                  <text:p text:style-name="al">Het dagelijks bestuur is belast met de voorbereiding van al hetgeen in de vergadering van het algemeen bestuur ter overweging en besluitvorming moet worden gebracht.</text:p>
                </text:list-item>
                <text:list-item text:style-override="id1-3-2-2-5-4-4">
                  <text:number>3.</text:number>
                  <text:p text:style-name="al">Het dagelijks bestuur is belast met de uitvoering van de besluiten van het algemeen bestuur, tenzij de voorzitter daarmee krachtens deze regeling is belast.</text:p>
                </text:list-item>
              </text:list>
            </text:section>
            <text:section text:name="artikel_id1-3-2-2-5-5" text:style-name="artikel">
              <text:p text:style-name="artikel_kop_titel"><text:span text:style-name="artikel_kop_label">Artikel</text:span> <text:span text:style-name="artikel_kop_nr">17</text:span> Specifieke taken van het dagelijks bestuur</text:p>
              <text:p text:style-name="al">Het dagelijks bestuur is in ieder geval belast met:</text:p>
              <text:p text:style-name="al"/>
              <text:list text:style-name="id1-3-2-2-5-5-4">
                <text:list-item text:style-override="id1-3-2-2-5-5-4-1">
                  <text:number>a.</text:number>
                  <text:p text:style-name="al">de organisatorische inrichting en de bedrijfsvoering van de BWB en de personele aangelegenheden;</text:p>
                </text:list-item>
                <text:list-item text:style-override="id1-3-2-2-5-5-4-2">
                  <text:number>b.</text:number>
                  <text:p text:style-name="al">het beheer van de inkomsten, uitgaven en het vermogen van de BWB;</text:p>
                </text:list-item>
                <text:list-item text:style-override="id1-3-2-2-5-5-4-3">
                  <text:number>c.</text:number>
                  <text:p text:style-name="al">de zorg, voor zover niet aan anderen opgedragen, voor de controle op het geldelijk beheer en de boekhouding;</text:p>
                </text:list-item>
                <text:list-item text:style-override="id1-3-2-2-5-5-4-4">
                  <text:number>d.</text:number>
                  <text:p text:style-name="al">het houden van toezicht op de uitoefening van de bevoegdheden door de heffingsambtenaar, de invorderingsambtenaar, de ambtenaar van de BWB en de belastingdeurwaarder;</text:p>
                </text:list-item>
                <text:list-item text:style-override="id1-3-2-2-5-5-4-5">
                  <text:number>e.</text:number>
                  <text:p text:style-name="al">de behartiging van de belangen van de BWB bij andere overheden, instellingen, diensten of personen, waarmee contact voor de BWB van belang is;</text:p>
                </text:list-item>
                <text:list-item text:style-override="id1-3-2-2-5-5-4-6">
                  <text:number>f.</text:number>
                  <text:p text:style-name="al">het beheer van een register met de belastingverordeningen en de kwijtscheldingsregels die de BWB voor de deelnemers uitvoert.</text:p>
                </text:list-item>
              </text:list>
            </text:section>
            <text:section text:name="artikel_id1-3-2-2-5-6" text:style-name="artikel">
              <text:p text:style-name="artikel_kop_titel"><text:span text:style-name="artikel_kop_label">Artikel</text:span> <text:span text:style-name="artikel_kop_nr">18</text:span> Bevoegdheden van het dagelijks bestuur</text:p>
              <text:p text:style-name="al">Tot de bevoegdheden van het dagelijks bestuur behoren, onverminderd het bepaalde in artikel 66 lid 1 van de wet, onder meer:</text:p>
              <text:p text:style-name="al"/>
              <text:list text:style-name="id1-3-2-2-5-6-4">
                <text:list-item text:style-override="id1-3-2-2-5-6-4-1">
                  <text:number>a.</text:number>
                  <text:p text:style-name="al">het nemen van conservatoire maatregelen;</text:p>
                </text:list-item>
                <text:list-item text:style-override="id1-3-2-2-5-6-4-2">
                  <text:number>b.</text:number>
                  <text:p text:style-name="al">het voeren van rechtsgedingen en het instellen van beroep, behoudens de in de Gemeentewet en Waterschapswet in combinatie met de Algemene wet inzake rijksbelastingen en/of de Invorderingswet 1990 rechtstreeks aan de heffingsambtenaar of invorderingsambtenaar geattribueerde bevoegdheden;</text:p>
                </text:list-item>
                <text:list-item text:style-override="id1-3-2-2-5-6-4-3">
                  <text:number>c.</text:number>
                  <text:p text:style-name="al">benoeming, schorsing en ontslag van het personeel van de BWB, met uitzondering van de directeur;</text:p>
                </text:list-item>
                <text:list-item text:style-override="id1-3-2-2-5-6-4-4">
                  <text:number>d.</text:number>
                  <text:p text:style-name="al">het regelen van de rechtspositie en arbeidsvoorwaarden van de directeur en het personeel met inachtneming van het bepaalde in artikel 29 lid 2 van deze regeling;</text:p>
                </text:list-item>
                <text:list-item text:style-override="id1-3-2-2-5-6-4-5">
                  <text:number>e.</text:number>
                  <text:p text:style-name="al">uitoefening van de bevoegdheden en verplichtingen die bij of krachtens de Algemene wet inzake rijksbelastingen, de Invorderingswet 1990, de Kostenwet invordering rijksbelastingen, de Gemeentewet, de Waterschapswet, de Wet verontreiniging oppervlaktewateren, de Wet milieubeheer en de Wet waardering onroerende zaken zijn toegekend aan de Minister van Financiën, het bestuur van ’s Rijksbelastingdienst en de directeur, respectievelijk het college van burgemeester en wethouders of het dagelijks bestuur van de deelnemers;</text:p>
                </text:list-item>
                <text:list-item text:style-override="id1-3-2-2-5-6-4-6">
                  <text:number>f.</text:number>
                  <text:p text:style-name="al">de aanwijzing van een of meer ambtenaren van de BWB als heffingsambtenaar en als invorderingsambtenaar;</text:p>
                </text:list-item>
                <text:list-item text:style-override="id1-3-2-2-5-6-4-7">
                  <text:number>g.</text:number>
                  <text:p text:style-name="al">de aanwijzing van een of meer ambtenaren van de BWB of een gerechtsdeurwaarder als belastingdeurwaarder;</text:p>
                </text:list-item>
                <text:list-item text:style-override="id1-3-2-2-5-6-4-8">
                  <text:number>h.</text:number>
                  <text:p text:style-name="al">het aanwijzen van een of meer ambtenaren van de BWB als ambtenaar van de BWB als bedoeld in artikel 1 onder k;</text:p>
                </text:list-item>
                <text:list-item text:style-override="id1-3-2-2-5-6-4-9">
                  <text:number>i.</text:number>
                  <text:p text:style-name="al">het vaststellen van instructies en beleidsregels voor de heffingsambtenaar, invorderingsambtenaar, de ambtenaar van de BWB en de belastingdeurwaarder voor de uitoefening van hun bevoegdheden;</text:p>
                </text:list-item>
                <text:list-item text:style-override="id1-3-2-2-5-6-4-10">
                  <text:number>j.</text:number>
                  <text:p text:style-name="al">het stellen van beleidsregels en nadere regels met betrekking tot de heffing en invordering van de belastingen;</text:p>
                </text:list-item>
                <text:list-item text:style-override="id1-3-2-2-5-6-4-11">
                  <text:number>k.</text:number>
                  <text:p text:style-name="al">het besluiten tot het aanbesteden van leveringen en diensten;</text:p>
                </text:list-item>
                <text:list-item text:style-override="id1-3-2-2-5-6-4-12">
                  <text:number>l.</text:number>
                  <text:p text:style-name="al">het besluiten tot privaatrechtelijke rechtshandelingen van de BWB, voor zover passend binnen de vastgestelde begroting;</text:p>
                </text:list-item>
                <text:list-item text:style-override="id1-3-2-2-5-6-4-13">
                  <text:number>m.</text:number>
                  <text:p text:style-name="al">het doen van aangifte van strafbare feiten, waarvan het kennis heeft genomen.</text:p>
                </text:list-item>
              </text:list>
            </text:section>
            <text:section text:name="artikel_id1-3-2-2-5-7" text:style-name="artikel">
              <text:p text:style-name="artikel_kop_titel"><text:span text:style-name="artikel_kop_label">Artikel</text:span> <text:span text:style-name="artikel_kop_nr">19</text:span> Informatie aan algemeen bestuur</text:p>
              <text:list text:style-name="id1-3-2-2-5-7-2">
                <text:list-item text:style-override="id1-3-2-2-5-7-2">
                  <text:number>1.</text:number>
                  <text:p text:style-name="al">Het dagelijks bestuur en elk van zijn leden verstrekken aan het algemeen bestuur gevraagd en ongevraagd inlichtingen.</text:p>
                </text:list-item>
                <text:list-item text:style-override="id1-3-2-2-5-7-3">
                  <text:number>2.</text:number>
                  <text:p text:style-name="al">Het dagelijks bestuur en elk van zijn leden leggen op verzoek van het algemeen bestuur verantwoording af over het door het dagelijks bestuur gevoerde bestuur.</text:p>
                </text:list-item>
              </text:list>
            </text:section>
            <text:section text:name="artikel_id1-3-2-2-5-8" text:style-name="artikel">
              <text:p text:style-name="artikel_kop_titel"><text:span text:style-name="artikel_kop_label">Artikel</text:span> <text:span text:style-name="artikel_kop_nr">20</text:span> Verslag van werkzaamheden</text:p>
              <text:list text:style-name="id1-3-2-2-5-8-2">
                <text:list-item text:style-override="id1-3-2-2-5-8-2">
                  <text:number>1.</text:number>
                  <text:p text:style-name="al">Het dagelijks bestuur biedt het algemeen bestuur jaarlijks vóór 1 juni ter vaststelling aan een verslag van de werkzaamheden van de BWB over het afgelopen jaar.</text:p>
                </text:list-item>
                <text:list-item text:style-override="id1-3-2-2-5-8-3">
                  <text:number>2.</text:number>
                  <text:p text:style-name="al">Het dagelijks bestuur zendt het verslag binnen 14 dagen na vaststelling aan het dagelijks bestuur van het waterschap en de colleges van burgemeester en wethouders van de gemeenten.</text:p>
                </text:list-item>
              </text:list>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Artikel</text:span> <text:span text:style-name="artikel_kop_nr">21</text:span> Aanwijzing voorzitter</text:p>
              <text:list text:style-name="id1-3-2-2-6-2-2">
                <text:list-item text:style-override="id1-3-2-2-6-2-2">
                  <text:number>1.</text:number>
                  <text:p text:style-name="al">De aanwijzing van de voorzitter als bedoeld in artikel 14 lid 3 dient plaats te vinden met een meerderheid van tenminste tweederde van het aantal geldig uitgebrachte stemmen.</text:p>
                </text:list-item>
                <text:list-item text:style-override="id1-3-2-2-6-2-3">
                  <text:number>2.</text:number>
                  <text:p text:style-name="al">De voorzitter van het algemeen bestuur is tevens voorzitter van het dagelijks bestuur.</text:p>
                </text:list-item>
                <text:list-item text:style-override="id1-3-2-2-6-2-4">
                  <text:number>3.</text:number>
                  <text:p text:style-name="al">Het algemeen bestuur wijst uit de in artikel 14 lid 1 bedoelde leden van het dagelijks bestuur een plaatsvervangend voorzitter aan, die de voorzitter bij afwezigheid vervangt.</text:p>
                </text:list-item>
              </text:list>
            </text:section>
            <text:section text:name="artikel_id1-3-2-2-6-3" text:style-name="artikel">
              <text:p text:style-name="artikel_kop_titel"><text:span text:style-name="artikel_kop_label">Artikel</text:span> <text:span text:style-name="artikel_kop_nr">22</text:span> Taken en bevoegdheden van de voorzitter</text:p>
              <text:list text:style-name="id1-3-2-2-6-3-2">
                <text:list-item text:style-override="id1-3-2-2-6-3-2">
                  <text:number>1.</text:number>
                  <text:p text:style-name="al">De voorzitter is belast met de leiding van de vergaderingen van het algemeen en het dagelijks bestuur.</text:p>
                </text:list-item>
                <text:list-item text:style-override="id1-3-2-2-6-3-3">
                  <text:number>2.</text:number>
                  <text:p text:style-name="al">De voorzitter tekent de stukken die van het algemeen bestuur en het dagelijks bestuur uitgaan..</text:p>
                </text:list-item>
                <text:list-item text:style-override="id1-3-2-2-6-3-4">
                  <text:number>3.</text:number>
                  <text:p text:style-name="al">De voorzitter vertegenwoordigt de BWB in en buiten rechte, behoudens de in de Gemeentewet en Waterschapswet aan de heffingsambtenaar en invorderingsambtenaar toegekende bevoegdheden. Hij kan deze vertegenwoordiging met instemming van het dagelijks bestuur aan een door hem aan te wijzen gemachtigde opdragen.</text:p>
                </text:list-item>
                <text:list-item text:style-override="id1-3-2-2-6-3-5">
                  <text:number>4.</text:number>
                  <text:p text:style-name="al">Indien de voorzitter behoort tot het bestuur van een deelnemer die partij is bij een geding waarbij de BWB is betrokken oefent de plaatsvervangend voorzitter met betrekking tot dat geding de in lid 3 genoemde bevoegdheid uit.</text:p>
                </text:list-item>
                <text:list-item text:style-override="id1-3-2-2-6-3-6">
                  <text:number>5.</text:number>
                  <text:p text:style-name="al">Indien ook de deelnemer van welk bestuur de plaatsvervangend voorzitter deel uitmaakt bij het in lid 4 bedoelde geding betrokken is, wordt een ander lid van het dagelijks bestuur gemachtigd om de BWB met betrekking tot dat geding te vertegenwoordigen.</text:p>
                </text:list-item>
              </text:list>
            </text:section>
            <text:p text:style-name="hoofdstuk_bottom"/>
          </text:section>
          <text:section text:name="hoofdstuk_id1-3-2-2-7" text:style-name="hoofdstuk">
            <text:p text:style-name="hoofdstuk_kop"><text:span text:style-name="label">Hoofdstuk</text:span> <text:span text:style-name="nr">7:</text:span> De directeur</text:p>
            <text:section text:name="artikel_id1-3-2-2-7-2" text:style-name="artikel">
              <text:p text:style-name="artikel_kop_titel"><text:span text:style-name="artikel_kop_label">Artikel</text:span> <text:span text:style-name="artikel_kop_nr">23</text:span> </text:p>
              <text:list text:style-name="id1-3-2-2-7-2-2">
                <text:list-item text:style-override="id1-3-2-2-7-2-2">
                  <text:number>1.</text:number>
                  <text:p text:style-name="al">De directeur handelt in overeenstemming met de door het algemeen bestuur vastgestelde instructie.</text:p>
                </text:list-item>
                <text:list-item text:style-override="id1-3-2-2-7-2-3">
                  <text:number>2.</text:number>
                  <text:p text:style-name="al">De directeur staat het algemeen bestuur, het dagelijks bestuur en de voorzitter bij de uitoefening van hun taak terzijde. Hij is bij de vergaderingen van het algemeen bestuur en het dagelijks bestuur aanwezig en heeft geen stemrecht.</text:p>
                </text:list-item>
                <text:list-item text:style-override="id1-3-2-2-7-2-4">
                  <text:number>3.</text:number>
                  <text:p text:style-name="al">Alle stukken die van het algemeen bestuur en het dagelijks bestuur uitgaan worden door de directeur mede ondertekend.</text:p>
                </text:list-item>
                <text:list-item text:style-override="id1-3-2-2-7-2-5">
                  <text:number>4.</text:number>
                  <text:p text:style-name="al">Het dagelijks bestuur regelt de vervanging van de directeur.</text:p>
                </text:list-item>
              </text:list>
            </text:section>
            <text:p text:style-name="hoofdstuk_bottom"/>
          </text:section>
          <text:section text:name="hoofdstuk_id1-3-2-2-8" text:style-name="hoofdstuk">
            <text:p text:style-name="hoofdstuk_kop"><text:span text:style-name="label">Hoofdstuk</text:span> <text:span text:style-name="nr">8:</text:span> De heffingsambtenaar, de invorderingsambtenaar, de ambtenaar van de BWB en de belastingdeurwaarder</text:p>
            <text:section text:name="artikel_id1-3-2-2-8-2" text:style-name="artikel">
              <text:p text:style-name="artikel_kop_titel"><text:span text:style-name="artikel_kop_label">Artikel</text:span> <text:span text:style-name="artikel_kop_nr">24</text:span> </text:p>
              <text:p text:style-name="al">De BWB heeft een of meer heffingsambtenaren, invorderingsambtenaren, ambtenaren van de BWB en belastingdeurwaarders.</text:p>
            </text:section>
            <text:section text:name="artikel_id1-3-2-2-8-3" text:style-name="artikel">
              <text:p text:style-name="artikel_kop_titel"><text:span text:style-name="artikel_kop_label">Artikel</text:span> <text:span text:style-name="artikel_kop_nr">25</text:span> Bevoegdheden heffingsambtenaar</text:p>
              <text:list text:style-name="id1-3-2-2-8-3-2">
                <text:list-item text:style-override="id1-3-2-2-8-3-2">
                  <text:number>1.</text:number>
                  <text:p text:style-name="al">De heffingsambtenaar is bevoegd tot heffing van de belastingen waarvoor door het algemeen bestuur van het waterschap of de raden van de gemeenten een belastingverordening is vastgesteld en waarvan de heffing door het dagelijkse bestuur van het waterschap en de colleges van burgemeester en wethouders van de gemeenten is opgedragen aan de BWB.</text:p>
                </text:list-item>
                <text:list-item text:style-override="id1-3-2-2-8-3-3">
                  <text:number>2.</text:number>
                  <text:p text:style-name="al">De heffingsambtenaar heeft de bevoegdheden en verplichtingen die bij of krachtens de Algemene wet inzake rijksbelastingen, de Invorderingswet 1990, de Kostenwet invordering rijksbelastingen, de Gemeentewet, de Waterschapswet, de Wet milieubeheer, de Wet verontreiniging oppervlaktewateren, de Algemene wet bestuursrecht, de Wet waardering onroerende zaken en de toepasselijke toekomstige wetgeving zijn toegekend aan de inspecteur, respectievelijk ambtenaar belast met de heffing van de deelnemers.</text:p>
                </text:list-item>
                <text:list-item text:style-override="id1-3-2-2-8-3-4">
                  <text:number>3.</text:number>
                  <text:p text:style-name="al">Bij de uitoefening van de bevoegdheden als bedoeld in de leden 1 en 2 neemt de heffingsambtenaar de nadere regels van het dagelijks bestuur in acht en houdt hij rekening met de beleidsregels die het dagelijks bestuur heeft geformuleerd ter zake van de uitoefening van zijn bevoegdheid.</text:p>
                </text:list-item>
              </text:list>
            </text:section>
            <text:section text:name="artikel_id1-3-2-2-8-4" text:style-name="artikel">
              <text:p text:style-name="artikel_kop_titel"><text:span text:style-name="artikel_kop_label">Artikel</text:span> <text:span text:style-name="artikel_kop_nr">26</text:span> Bevoegdheden invorderingsambtenaar</text:p>
              <text:list text:style-name="id1-3-2-2-8-4-2">
                <text:list-item text:style-override="id1-3-2-2-8-4-2">
                  <text:number>1.</text:number>
                  <text:p text:style-name="al">De invorderingsambtenaar is bevoegd tot invordering van alle belastingen die door de heffingsambtenaar op grond van artikel 25 lid 1 van deze regeling worden geheven.</text:p>
                </text:list-item>
                <text:list-item text:style-override="id1-3-2-2-8-4-3">
                  <text:number>2.</text:number>
                  <text:p text:style-name="al">De invorderingsambtenaar heeft de bevoegdheden en verplichtingen die bij of krachtens de Algemene wet inzake rijksbelastingen, de Invorderingswet 1990, de Kostenwet invordering rijksbelastingen, de Gemeentewet, de Waterschapswet, de Wet milieubeheer, de Wet verontreiniging oppervlaktewateren, de Algemene wet bestuursrecht en de toepasselijke toekomstige wetgeving zijn toegekend aan de ontvanger, respectievelijk ambtenaar belast met de invordering van de deelnemers.</text:p>
                </text:list-item>
                <text:list-item text:style-override="id1-3-2-2-8-4-4">
                  <text:number>3.</text:number>
                  <text:p text:style-name="al">De invorderingsambtenaar beslist niet tot het voeren van een executieprocedure in eerste aanleg en tot hoger beroep dan nadat hij het dagelijks bestuur van zijn voornemen op de hoogte heeft gesteld.</text:p>
                </text:list-item>
                <text:list-item text:style-override="id1-3-2-2-8-4-5">
                  <text:number>4.</text:number>
                  <text:p text:style-name="al">Bij de uitoefening van de bevoegdheden als bedoeld in de leden 1 en 2 neemt de invorderingsambtenaar de kwijtscheldingsregels van de desbetreffende deelnemer en de nadere regels van het dagelijks bestuur in acht, alsmede houdt hij rekening met de beleidsregels van het dagelijks bestuur ter zake van de uitoefening van zijn bevoegdheid.</text:p>
                </text:list-item>
                <text:list-item text:style-override="id1-3-2-2-8-4-6">
                  <text:number>5.</text:number>
                  <text:p text:style-name="al">De invorderingsambtenaar is bevoegd het dagelijks bestuur gemotiveerd te verzoeken tot het nemen van een besluit als bedoeld in artikel 18 onder 1 van de regeling.</text:p>
                </text:list-item>
              </text:list>
            </text:section>
            <text:section text:name="artikel_id1-3-2-2-8-5" text:style-name="artikel">
              <text:p text:style-name="artikel_kop_titel"><text:span text:style-name="artikel_kop_label">Artikel</text:span> <text:span text:style-name="artikel_kop_nr">27</text:span> Bevoegdheden ambtenaar van de BWB</text:p>
              <text:list text:style-name="id1-3-2-2-8-5-2">
                <text:list-item text:style-override="id1-3-2-2-8-5-2">
                  <text:number>1.</text:number>
                  <text:p text:style-name="al">De ambtenaar van de BWB oefent de bevoegdheden en verplichtingen uit die bij of krachtens de Algemene wet inzake rijksbelastingen, de Invorderingswet 1990, de Kostenwet invordering rijksbelastingen, de Gemeentewet, de Waterschapswet, de Wet milieubeheer, Wet verontreiniging oppervlaktewateren, de Algemene wet bestuursrecht, de Wet waardering onroerende zaken en de toepasselijke toekomstige wetgeving zijn toegekend aan de ambtenaren van de Rijksbelastingdienst, respectievelijk ambtenaar belast met de heffing of invordering van de deelnemers als bedoeld in artikel 231, lid 2, sub d van de Gemeentewet en artikel 123, lid 3, sub d van de Waterschapswet.</text:p>
                </text:list-item>
                <text:list-item text:style-override="id1-3-2-2-8-5-3">
                  <text:number>2.</text:number>
                  <text:p text:style-name="al">Bij de uitoefening van de bevoegdheden als bedoeld in lid 1 neemt de ambtenaar van de BWB de nadere regels van het dagelijks bestuur in acht, alsmede houdt hij rekening met de beleidsregels van het dagelijks bestuur ter zake van de uitoefening van zijn bevoegdheid.</text:p>
                </text:list-item>
              </text:list>
            </text:section>
            <text:section text:name="artikel_id1-3-2-2-8-6" text:style-name="artikel">
              <text:p text:style-name="artikel_kop_titel"><text:span text:style-name="artikel_kop_label">Artikel</text:span> <text:span text:style-name="artikel_kop_nr">28</text:span> Bevoegdheden belastingdeurwaarder</text:p>
              <text:list text:style-name="id1-3-2-2-8-6-2">
                <text:list-item text:style-override="id1-3-2-2-8-6-2">
                  <text:number>1.</text:number>
                  <text:p text:style-name="al">De belastingdeurwaarder oefent de bevoegdheden en verplichtingen uit die bij of krachtens de Algemene wet inzake rijksbelastingen, de Invorderingswet 1990, de Kostenwet invordering rijksbelastingen, de Gemeentewet, de Waterschapswet, de Wet verontreiniging oppervlaktewateren, de Wet milieubeheer, de Algemene wet bestuursrecht en de toepasselijke toekomstige wetgeving zijn toegekend aan de belastingdeurwaarder.</text:p>
                </text:list-item>
                <text:list-item text:style-override="id1-3-2-2-8-6-3">
                  <text:number>2.</text:number>
                  <text:p text:style-name="al">Bij de uitoefening van de bevoegdheden als bedoeld in lid 1 neemt de belastingdeurwaarder de nadere regels van het dagelijks bestuur in acht en houdt hij rekening met de beleidsregels die het dagelijks bestuur heeft geformuleerd ter zake van de uitoefening van zijn bevoegdheid.</text:p>
                </text:list-item>
              </text:list>
            </text:section>
            <text:p text:style-name="hoofdstuk_bottom"/>
          </text:section>
          <text:section text:name="hoofdstuk_id1-3-2-2-9" text:style-name="hoofdstuk">
            <text:p text:style-name="hoofdstuk_kop"><text:span text:style-name="label">Hoofdstuk</text:span> <text:span text:style-name="nr">9:</text:span> Ambtelijke organisatie</text:p>
            <text:section text:name="artikel_id1-3-2-2-9-2" text:style-name="artikel">
              <text:p text:style-name="artikel_kop_titel"><text:span text:style-name="artikel_kop_label">Artikel</text:span> <text:span text:style-name="artikel_kop_nr">29</text:span> </text:p>
              <text:list text:style-name="id1-3-2-2-9-2-2">
                <text:list-item text:style-override="id1-3-2-2-9-2-2">
                  <text:number>1.</text:number>
                  <text:p text:style-name="al">De BWB heeft een ambtelijke organisatie met aan het hoofd een directeur.</text:p>
                </text:list-item>
                <text:list-item text:style-override="id1-3-2-2-9-2-3">
                  <text:number>2.</text:number>
                  <text:p text:style-name="al">Het algemeen bestuur bepaalt welke sectorale arbeidsvoorwaardenregeling van toepassing is op het personeel van de BWB.</text:p>
                </text:list-item>
                <text:list-item text:style-override="id1-3-2-2-9-2-4">
                  <text:number>3.</text:number>
                  <text:p text:style-name="al">De directeur wordt benoemd, geschorst en ontslagen door het algemeen bestuur.</text:p>
                </text:list-item>
                <text:list-item text:style-override="id1-3-2-2-9-2-5">
                  <text:number>4.</text:number>
                  <text:p text:style-name="al">De overige ambtenaren, alsmede het personeel werkzaam op arbeidsovereenkomst naar burgerlijk recht, worden benoemd, geschorst en ontslagen door het dagelijks bestuur.</text:p>
                </text:list-item>
                <text:list-item text:style-override="id1-3-2-2-9-2-6">
                  <text:number>5.</text:number>
                  <text:p text:style-name="al">Het dagelijks bestuur stelt de bezoldiging vast van de directeur en het overige personeel.</text:p>
                </text:list-item>
                <text:list-item text:style-override="id1-3-2-2-9-2-7">
                  <text:number>6.</text:number>
                  <text:p text:style-name="al">De BWB heeft ten behoeve van de medezeggenschap van de werknemers een ondernemingsraad op basis van de Wet op de ondernemingsraden.</text:p>
                </text:list-item>
              </text:list>
            </text:section>
            <text:p text:style-name="hoofdstuk_bottom"/>
          </text:section>
          <text:section text:name="hoofdstuk_id1-3-2-2-10" text:style-name="hoofdstuk">
            <text:p text:style-name="hoofdstuk_kop"><text:span text:style-name="label">Hoofdstuk</text:span> <text:span text:style-name="nr">10:</text:span> Begroting, rekening, administratie en controle</text:p>
            <text:section text:name="artikel_id1-3-2-2-10-2" text:style-name="artikel">
              <text:p text:style-name="artikel_kop_titel"><text:span text:style-name="artikel_kop_label">Artikel</text:span> <text:span text:style-name="artikel_kop_nr">30</text:span> Vaststellen begroting</text:p>
              <text:list text:style-name="id1-3-2-2-10-2-2">
                <text:list-item text:style-override="id1-3-2-2-10-2-2">
                  <text:number>1.</text:number>
                  <text:p text:style-name="al">’Het algemeen bestuur stelt jaarlijks voorafgaande aan het jaar waarvoor deze geldt de begroting vast.</text:p>
                </text:list-item>
                <text:list-item text:style-override="id1-3-2-2-10-2-3">
                  <text:number>2.</text:number>
                  <text:p text:style-name="al">’Het dagelijks bestuur zendt de ontwerpbegroting twaalf weken voordat zij aan het algemeen bestuur wordt aangeboden toe aan de raden van de gemeenten en het algemeen bestuur van het waterschap</text:p>
                </text:list-item>
                <text:list-item text:style-override="id1-3-2-2-10-2-4">
                  <text:number>3.</text:number>
                  <text:p text:style-name="al">Het algemeen bestuur van het waterschap en de raden van de gemeenten kunnen omtrent de ontwerpbegroting hun zienswijze inbrengen bij het dagelijks bestuur. </text:p>
                </text:list-item>
                <text:list-item text:style-override="id1-3-2-2-10-2-5">
                  <text:number>4.</text:number>
                  <text:p text:style-name="al">De ontwerpbegroting wordt door de zorg van ieder der deelnemers voor eenieder ter inzage gelegd en algemeen verkrijgbaar gesteld. Artikel 190, tweede en derde lid van de Gemeentewet en artikel 100, tweede en derde lid van de Waterschapswet zijn van overeenkomstige toepassing.</text:p>
                </text:list-item>
                <text:list-item text:style-override="id1-3-2-2-10-2-6">
                  <text:number>5.</text:number>
                  <text:p text:style-name="al">Het dagelijks bestuur legt de ingekomen zienswijzen met zijn schriftelijke en gemotiveerde advies hierover samen met de ontwerpbegroting ter besluitvorming voor aan het algemeen bestuur.</text:p>
                </text:list-item>
                <text:list-item text:style-override="id1-3-2-2-10-2-7">
                  <text:number>6.</text:number>
                  <text:p text:style-name="al">Nadat de begroting is vastgesteld zendt het dagelijks bestuur de begroting aan het algemeen bestuur van het waterschap en de raden van de gemeenten.</text:p>
                </text:list-item>
                <text:list-item text:style-override="id1-3-2-2-10-2-8">
                  <text:number>7.</text:number>
                  <text:p text:style-name="al">Het dagelijks bestuur zendt de begroting binnen twee weken na vaststelling, maar in ieder geval voor 15 september van het jaar voorafgaande aan dat waarvoor de begroting dient, aan het college van gedeputeerde staten.</text:p>
                </text:list-item>
                <text:list-item text:style-override="id1-3-2-2-10-2-9">
                  <text:number>8.</text:number>
                  <text:p text:style-name="al">Het bepaalde in het tweede tot en met het zevende lid is voor zover mogelijk ook van toepassing op besluiten tot wijziging van de begroting.</text:p>
                </text:list-item>
                <text:list-item text:style-override="id1-3-2-2-10-2-10">
                  <text:number>9.</text:number>
                  <text:p text:style-name="al">Het bepaalde in lid acht is niet van toepassing op besluiten tot wijziging van de begroting waarbij in de omvang van het totaalbedrag, de som van de bijdragen van de deelnemers, geen wijziging wordt gebracht. Indien de vorige volzin van toepassing is, wordt de wijziging van de begroting na de vaststelling door het algemeen bestuur ter kennisname aan het algemeen bestuur van het waterschap, de raden van de gemeenten en gedeputeerde staten gebracht.</text:p>
                </text:list-item>
                <text:list-item text:style-override="id1-3-2-2-10-2-11">
                  <text:number>10.</text:number>
                  <text:p text:style-name="al">Het algemeen bestuur kan indien de omvang van het totaalbedrag als bedoeld in lid 9 niet wijzigt, in afwijking van lid 9, besluiten dat lid 8 wordt toegepast als sprake is van een aanzienlijke wijziging van een bijdrage voor een deelnemer en deze deelnemer verzoekt om toepassing van de zienswijze procedure als bedoeld in lid 8.</text:p>
                </text:list-item>
              </text:list>
            </text:section>
            <text:section text:name="artikel_id1-3-2-2-10-3" text:style-name="artikel">
              <text:p text:style-name="artikel_kop_titel"><text:span text:style-name="artikel_kop_label">Artikel</text:span> <text:span text:style-name="artikel_kop_nr">31</text:span> Bijdrage deelnemers</text:p>
              <text:list text:style-name="id1-3-2-2-10-3-2">
                <text:list-item text:style-override="id1-3-2-2-10-3-2">
                  <text:number>1.</text:number>
                  <text:p text:style-name="al">De door elke deelnemer voor het jaar waarop de begroting betrekking heeft verschuldigde bijdrage wordt in de begroting aangegeven.</text:p>
                </text:list-item>
                <text:list-item text:style-override="id1-3-2-2-10-3-3">
                  <text:number>2.</text:number>
                  <text:p text:style-name="al">De berekeningswijze van de bijdrage van de deelnemers wordt door het algemeen bestuur vastgesteld met een versterkte meerderheid van tenminste tweederde van het maximaal aantal in dit bestuur uit te brengen stemmen.</text:p>
                </text:list-item>
                <text:list-item text:style-override="id1-3-2-2-10-3-4">
                  <text:number>3.</text:number>
                  <text:p text:style-name="al">De deelnemers betalen bij wijze van voorschot jaarlijks vóór 16 januari, vóór 16 april, vóór 16 juli en vóór 16 oktober telkens een kwart van de in het eerste lid bedoelde bijdrage.</text:p>
                </text:list-item>
                <text:list-item text:style-override="id1-3-2-2-10-3-5">
                  <text:number>4.</text:number>
                  <text:p text:style-name="al">De deelnemers dragen er zorg voor dat de BWB te allen tijde over voldoende middelen beschikt om aan al zijn verplichtingen jegens derden te kunnen voldoen.</text:p>
                </text:list-item>
                <text:list-item text:style-override="id1-3-2-2-10-3-6">
                  <text:number>5.</text:number>
                  <text:p text:style-name="al">De deelnemers staan gezamenlijk garant voor de juiste betaling van rente, aflossing, boeten en kosten van de door de BWB af te sluiten langlopende leningen, kasgeldleningen en in rekening courant op te nemen gelden, naar verhouding van de in lid 1 bedoelde bijdrage op 1 januari van het jaar waarin de rente en aflossing is verschuldigd.</text:p>
                </text:list-item>
              </text:list>
            </text:section>
            <text:section text:name="artikel_id1-3-2-2-10-4" text:style-name="artikel">
              <text:p text:style-name="artikel_kop_titel"><text:span text:style-name="artikel_kop_label">Artikel</text:span> <text:span text:style-name="artikel_kop_nr">32</text:span> Jaarrekening</text:p>
              <text:list text:style-name="id1-3-2-2-10-4-2">
                <text:list-item text:style-override="id1-3-2-2-10-4-2">
                  <text:number>1.</text:number>
                  <text:p text:style-name="al">Van de inkomsten en uitgaven van de BWB over het afgelopen jaar wordt door het dagelijks bestuur verantwoording afgelegd aan het algemeen bestuur onder overlegging van de jaarrekening met de daarbij behorende bescheiden.</text:p>
                </text:list-item>
                <text:list-item text:style-override="id1-3-2-2-10-4-3">
                  <text:number>2.</text:number>
                  <text:p text:style-name="al">Het dagelijks bestuur zendt vóór 15 april van het jaar voorafgaande aan dat waarvoor de begroting dient, de algemene financiële en beleidsmatige kaders en de voorlopige jaarrekening aan de raden van de gemeenten en het algemeen bestuur van het waterschap. Het dagelijks bestuur voegt bij de jaarrekening een accountantsverklaring en een verslag van bevindingen van de accountant.</text:p>
                </text:list-item>
                <text:list-item text:style-override="id1-3-2-2-10-4-4">
                  <text:number>3.</text:number>
                  <text:p text:style-name="al">Het algemeen bestuur onderzoekt de jaarrekening over het afgelopen jaar en stelt haar vast.</text:p>
                </text:list-item>
                <text:list-item text:style-override="id1-3-2-2-10-4-5">
                  <text:number>4.</text:number>
                  <text:p text:style-name="al">Het dagelijks bestuur zendt de jaarrekening binnen twee weken na vaststelling, doch in ieder geval vóór 15 juli van het jaar volgende op het jaar waarop de jaarrekening betrekking heeft aan gedeputeerde staten.</text:p>
                </text:list-item>
                <text:list-item text:style-override="id1-3-2-2-10-4-6">
                  <text:number>5.</text:number>
                  <text:p text:style-name="al">Van de vaststelling van de jaarrekening doet het dagelijks bestuur mededeling aan het algemeen bestuur van het waterschap en de raden van de gemeenten.</text:p>
                </text:list-item>
                <text:list-item text:style-override="id1-3-2-2-10-4-7">
                  <text:number>6.</text:number>
                  <text:p text:style-name="al">De vaststelling van de jaarrekening strekt het dagelijks bestuur tot décharge, behoudens later in rechte gebleken onregelmatigheden, ten aanzien van het daarin verwoorde financieel beheer.</text:p>
                </text:list-item>
              </text:list>
            </text:section>
            <text:section text:name="artikel_id1-3-2-2-10-5" text:style-name="artikel">
              <text:p text:style-name="artikel_kop_titel"><text:span text:style-name="artikel_kop_label">Artikel</text:span> <text:span text:style-name="artikel_kop_nr">33</text:span> Definitieve bijdrage</text:p>
              <text:list text:style-name="id1-3-2-2-10-5-2">
                <text:list-item text:style-override="id1-3-2-2-10-5-2">
                  <text:number>1.</text:number>
                  <text:p text:style-name="al">In de jaarrekening wordt de door elk van de deelnemers over het betreffende dienstjaar werkelijk verschuldigde bijdrage, berekend op basis van de in artikel 31, lid 2, bedoelde berekeningswijze, opgenomen.</text:p>
                </text:list-item>
                <text:list-item text:style-override="id1-3-2-2-10-5-3">
                  <text:number>2.</text:number>
                  <text:p text:style-name="al">Verrekening van het verschil tussen het op grond van 31 lid 1 bepaalde bedrag en de werkelijk verschuldigde bijdrage vindt plaats terstond na de in artikel 32 lid 5 bedoelde mededeling.</text:p>
                </text:list-item>
              </text:list>
            </text:section>
            <text:section text:name="artikel_id1-3-2-2-10-6" text:style-name="artikel">
              <text:p text:style-name="artikel_kop_titel"><text:span text:style-name="artikel_kop_label">Artikel</text:span> <text:span text:style-name="artikel_kop_nr">34</text:span> Regels m.b.t. administratie</text:p>
              <text:list text:style-name="id1-3-2-2-10-6-2">
                <text:list-item text:style-override="id1-3-2-2-10-6-2">
                  <text:number>1.</text:number>
                  <text:p text:style-name="al">Het algemeen bestuur stelt regels vast met betrekking tot de organisatie van de administratie en het beheer van vermogenswaarden. Deze regels dienen te waarborgen dat aan de eisen van rechtmatigheid, doelmatigheid, verantwoording en controle wordt voldaan.</text:p>
                </text:list-item>
                <text:list-item text:style-override="id1-3-2-2-10-6-3">
                  <text:number>2.</text:number>
                  <text:p text:style-name="al">De BWB houdt de administratie van de opgelegde aanslagen en de ingevorderde belastingen gescheiden van de administratie voor de bedrijfsvoering van de BWB.</text:p>
                </text:list-item>
                <text:list-item text:style-override="id1-3-2-2-10-6-4">
                  <text:number>3.</text:number>
                  <text:p text:style-name="al">De ingevorderde belastingen worden beheerd op een uitsluitend daartoe bestemde rekening.</text:p>
                </text:list-item>
                <text:list-item text:style-override="id1-3-2-2-10-6-5">
                  <text:number>4.</text:number>
                  <text:p text:style-name="al">Het is de BWB niet toegestaan te ontvangen of ontvangen belastingen te verrekenen met de bijdragen van de deelnemers.</text:p>
                </text:list-item>
                <text:list-item text:style-override="id1-3-2-2-10-6-6">
                  <text:number>5.</text:number>
                  <text:p text:style-name="al">Ingevorderde belastingen worden periodiek overgemaakt naar de rekening van de betreffende deelnemer. Het algemeen bestuur bepaalt de duur van de periode.</text:p>
                </text:list-item>
                <text:list-item text:style-override="id1-3-2-2-10-6-7">
                  <text:number>6.</text:number>
                  <text:p text:style-name="al">Het dagelijks bestuur zendt periodiek aan het dagelijks bestuur van het waterschap en de colleges van burgemeester en wethouders van de gemeenten een overzicht van de te heffen, geheven, in te vorderen en ingevorderde belastingen. Het algemeen bestuur bepaalt de duur van de periode.</text:p>
                </text:list-item>
                <text:list-item text:style-override="id1-3-2-2-10-6-8">
                  <text:number>7.</text:number>
                  <text:p text:style-name="al">De BWB verstrekt aan de deelnemers de informatie die deze opvragen om hun beleid te kunnen vormen ten aanzien van de in artikel 4 bedoelde onderwerpen.</text:p>
                </text:list-item>
              </text:list>
            </text:section>
            <text:section text:name="artikel_id1-3-2-2-10-7" text:style-name="artikel">
              <text:p text:style-name="artikel_kop_titel"><text:span text:style-name="artikel_kop_label">Artikel</text:span> <text:span text:style-name="artikel_kop_nr">35</text:span> Controleregels</text:p>
              <text:list text:style-name="id1-3-2-2-10-7-2">
                <text:list-item text:style-override="id1-3-2-2-10-7-2">
                  <text:number>1.</text:number>
                  <text:p text:style-name="al">Het algemeen bestuur stelt regels vast met betrekking tot de controle op de administratie en op het beheer van de vermogenswaarden. De regels dienen onder meer te waarborgen dat de rechtmatigheid en doelmatigheid van de administratie en het beheer worden getoetst.</text:p>
                </text:list-item>
                <text:list-item text:style-override="id1-3-2-2-10-7-3">
                  <text:number>2.</text:number>
                  <text:p text:style-name="al">De regels, bedoeld in het eerste lid, voorzien onder meer in de aanwijzing van een registeraccountant als bedoeld in artikel 2:393 van het Burgerlijk Wetboek belast met het onderzoek van de jaarrekening alsmede het ter zake uitbrengen van een verslag, dat behalve de verklaring bij de rekening bevindingen beat over de vraag of de administratie en het beheer voldoen aan de eisen van rechtmatigheid en doelmatigheid.</text:p>
                </text:list-item>
              </text:list>
            </text:section>
            <text:p text:style-name="hoofdstuk_bottom"/>
          </text:section>
          <text:section text:name="hoofdstuk_id1-3-2-2-11" text:style-name="hoofdstuk">
            <text:p text:style-name="hoofdstuk_kop"><text:span text:style-name="label">Hoofdstuk</text:span> <text:span text:style-name="nr">11:</text:span> Toetreding en uittreding</text:p>
            <text:section text:name="artikel_id1-3-2-2-11-2" text:style-name="artikel">
              <text:p text:style-name="artikel_kop_titel"><text:span text:style-name="artikel_kop_label">Artikel</text:span> <text:span text:style-name="artikel_kop_nr">36</text:span> Toetreding</text:p>
              <text:list text:style-name="id1-3-2-2-11-2-2">
                <text:list-item text:style-override="id1-3-2-2-11-2-2">
                  <text:number>1.</text:number>
                  <text:p text:style-name="al">Het college van burgemeester en wethouders van een gemeente dat wenst toe te treden, dient het verzoek tot toetreding, met inbegrip van de verkregen toestemming van de gemeenteraad, in bij het dagelijks bestuur.</text:p>
                </text:list-item>
                <text:list-item text:style-override="id1-3-2-2-11-2-3">
                  <text:number>2.</text:number>
                  <text:p text:style-name="al">Het dagelijks bestuur legt het verzoek tot toetreding ter advisering voor aan het algemeen bestuur.</text:p>
                </text:list-item>
                <text:list-item text:style-override="id1-3-2-2-11-2-4">
                  <text:number>3.</text:number>
                  <text:p text:style-name="al">Vervolgens zendt het dagelijks bestuur het verzoek tot toetreding met het advies van het algemeen bestuur toe aan de dagelijkse besturen van de deelnemers aan de gemeenschappelijke regeling en verzoekt de deelnemers tot het nemen van een besluit omtrent de verzochte toetreding. Van hun besluit stellen de deelnemers het algemeen bestuur schriftelijk in kennis. </text:p>
                </text:list-item>
                <text:list-item text:style-override="id1-3-2-2-11-2-5">
                  <text:number>4.</text:number>
                  <text:p text:style-name="al">Het college van burgemeester en wethouders van een gemeente treedt toe tot de regeling, indien tenminste tweederde van de deelnemers aan de gemeenschappelijke regeling, na verkregen toestemming van hun gemeenteraden dan wel het algemeen bestuur van het waterschap, hebben ingestemd met de verzochte toetreding.</text:p>
                </text:list-item>
                <text:list-item text:style-override="id1-3-2-2-11-2-6">
                  <text:number>5.</text:number>
                  <text:p text:style-name="al">Aan de toetreding kunnen door het algemeen bestuur voorwaarden worden verbonden.</text:p>
                </text:list-item>
                <text:list-item text:style-override="id1-3-2-2-11-2-7">
                  <text:number>6.</text:number>
                  <text:p text:style-name="al">De toetreding gaat in op de eerste dag van het jaar volgende op het jaar waarin de in lid 4 vermelde instemming tot de toetreding is verleend, met dien verstande, dat tussen de toetreding en de in lid 4 bedoelde instemming een periode van tenminste 6 maanden is gelegen.</text:p>
                </text:list-item>
                <text:list-item text:style-override="id1-3-2-2-11-2-8">
                  <text:number>7.</text:number>
                  <text:p text:style-name="al">Het toegetreden college van burgemeester en wethouders van een gemeente doet zo spoedig mogelijk de nodige aanwijzingen overeenkomstig het bepaalde in artikel 6 van deze regeling.</text:p>
                </text:list-item>
              </text:list>
            </text:section>
            <text:section text:name="artikel_id1-3-2-2-11-3" text:style-name="artikel">
              <text:p text:style-name="artikel_kop_titel"><text:span text:style-name="artikel_kop_label">Artikel</text:span> <text:span text:style-name="artikel_kop_nr">37</text:span> Uittreding</text:p>
              <text:list text:style-name="id1-3-2-2-11-3-2">
                <text:list-item text:style-override="id1-3-2-2-11-3-2">
                  <text:number>1.</text:number>
                  <text:p text:style-name="al">Een deelnemer kan uittreden uit de regeling.</text:p>
                </text:list-item>
                <text:list-item text:style-override="id1-3-2-2-11-3-3">
                  <text:number>2.</text:number>
                  <text:p text:style-name="al">Gedurende drie jaren na de datum van toetreding tot de regeling is het niet mogelijk om uit de regeling uit te treden.</text:p>
                </text:list-item>
                <text:list-item text:style-override="id1-3-2-2-11-3-4">
                  <text:number>3.</text:number>
                  <text:p text:style-name="al">Voor uittreding uit de regeling wordt een opzegtermijn van tenminste één jaar in acht genomen.</text:p>
                </text:list-item>
                <text:list-item text:style-override="id1-3-2-2-11-3-5">
                  <text:number>4.</text:number>
                  <text:p text:style-name="al">Uittreding uit de regeling vindt plaats aan het einde van het kalenderjaar.</text:p>
                </text:list-item>
                <text:list-item text:style-override="id1-3-2-2-11-3-6">
                  <text:number>5.</text:number>
                  <text:p text:style-name="al">Een deelnemer die uit de regeling wenst te treden stuurt, na verkregen toestemming van het algemeen bestuur van het waterschap respectievelijk de gemeenteraad, zijn voornemen tot uittreding bij aangetekend schrijven aan het dagelijks bestuur.</text:p>
                </text:list-item>
                <text:list-item text:style-override="id1-3-2-2-11-3-7">
                  <text:number>6.</text:number>
                  <text:p text:style-name="al">Het dagelijks bestuur maakt dit voornemen tot uittreding onmiddellijk bekend bij het algemeen bestuur en de dagelijkse besturen van de deelnemers.</text:p>
                </text:list-item>
                <text:list-item text:style-override="id1-3-2-2-11-3-8">
                  <text:number>7.</text:number>
                  <text:p text:style-name="al">Indien een deelnemer overeenkomstig het bepaalde in lid 5 van dit artikel zijn voornemen tot uittreding kenbaar heeft gemaakt, stelt het algemeen bestuur voor de datum van uittreding het schadebedrag vast.</text:p>
                </text:list-item>
                <text:list-item text:style-override="id1-3-2-2-11-3-9">
                  <text:number>8.</text:number>
                  <text:p text:style-name="al">Het schadebedrag wordt gesteld op driemaal de jaarbijdrage.</text:p>
                </text:list-item>
                <text:list-item text:style-override="id1-3-2-2-11-3-10">
                  <text:number>9.</text:number>
                  <text:p text:style-name="al">De uittredende deelnemer is gehouden het vastgestelde schadebedrag binnen 6 maanden na de uittredingsdatum te voldoen aan de BWB.</text:p>
                </text:list-item>
                <text:list-item text:style-override="id1-3-2-2-11-3-11">
                  <text:number>10.</text:number>
                  <text:p text:style-name="al">Het bepaalde in de vorige leden is van overeenkomstige toepassing indien de uittreding van een deelnemer betrekking heeft op een of meer van de deeltaken WOZ, heffen, innen en of BAG.</text:p>
                </text:list-item>
                <text:list-item text:style-override="id1-3-2-2-11-3-12">
                  <text:number>11.</text:number>
                  <text:p text:style-name="al">Bij het uittreden van een deelnemer voor een of meer deeltaken, kan het college van de uittredende deelnemer en het dagelijks bestuur van de BWB besluiten dat de BWB de bevoegdheid blijft behouden voor het uitvoeren van een of meer deeltaken op basis van de tot de uittredingsdatum geldende verordeningen van de uittredende deelnemer.</text:p>
                </text:list-item>
              </text:list>
            </text:section>
            <text:p text:style-name="hoofdstuk_bottom"/>
          </text:section>
          <text:section text:name="hoofdstuk_id1-3-2-2-12" text:style-name="hoofdstuk">
            <text:p text:style-name="hoofdstuk_kop"><text:span text:style-name="label">Hoofdstuk</text:span> <text:span text:style-name="nr">12:</text:span> Wijziging en opheffing, evaluatie</text:p>
            <text:section text:name="artikel_id1-3-2-2-12-2" text:style-name="artikel">
              <text:p text:style-name="artikel_kop_titel"><text:span text:style-name="artikel_kop_label">Artikel</text:span> <text:span text:style-name="artikel_kop_nr">38</text:span> Wijziging van de regeling, evaluatie</text:p>
              <text:list text:style-name="id1-3-2-2-12-2-2">
                <text:list-item text:style-override="id1-3-2-2-12-2-2">
                  <text:number>1.</text:number>
                  <text:p text:style-name="al">De regeling kan door de deelnemers worden gewijzigd op voorstel van het algemeen bestuur. Het dagelijks bestuur van de BWB, maar ook het dagelijks bestuur van het waterschap en de colleges van burgemeester en wethouders van de gemeenten kunnen het algemeen bestuur oproepen om een wijzigingsvoorstel vast te stellen. Het algemeen bestuur kan vervolgens bepalen dat het dagelijks bestuur de deelnemers eerst om hun schriftelijke en gemotiveerde zienswijze over een beoogde wijziging vraagt, voordat de deelnemers besluiten over het voorstel tot wijziging. </text:p>
                </text:list-item>
                <text:list-item text:style-override="id1-3-2-2-12-2-3">
                  <text:number>2.</text:number>
                  <text:p text:style-name="al">Het dagelijks bestuur zendt de deelnemers het voorstel tot wijziging en het advies van het algemeen bestuur daarover toe en verzoekt de deelnemers tot het nemen van een besluit over de voorgestelde wijziging. Van hun besluit stellen de deelnemers het dagelijks bestuur schriftelijk in kennis.</text:p>
                </text:list-item>
                <text:list-item text:style-override="id1-3-2-2-12-2-4">
                  <text:number>3.</text:number>
                  <text:p text:style-name="al">Het dagelijks bestuur van het waterschap en de colleges van burgemeester en wethouders van de gemeenten besluiten omtrent de voorgestelde wijziging nadat zij daartoe toestemming hebben verkregen van het algemeen bestuur van het waterschap dan wel de raden van de gemeenten.</text:p>
                </text:list-item>
                <text:list-item text:style-override="id1-3-2-2-12-2-5">
                  <text:number>4.</text:number>
                  <text:p text:style-name="al">Een wijziging van de regeling is tot stand gekomen wanneer tweederde van de deelnemers op de wijze als vermeld in lid 2 zich daarvoor heeft verklaard.</text:p>
                </text:list-item>
                <text:list-item text:style-override="id1-3-2-2-12-2-6">
                  <text:number>5.</text:number>
                  <text:p text:style-name="al">In afwijking van de vorige leden van dit artikel kan een wijziging of intrekking van artikel 31 lid 2 en van dit lid slechts plaats vinden bij een unaniem besluit van alle deelnemers aan de regeling.</text:p>
                </text:list-item>
                <text:list-item text:style-override="id1-3-2-2-12-2-7">
                  <text:number>6.</text:number>
                  <text:p text:style-name="al">De werkwijze en het functioneren van de BWB worden vierjaarlijks geëvalueerd. Op voorstel van het algemeen bestuur kan tussentijds tot een evaluatie worden overgegaan.</text:p>
                </text:list-item>
              </text:list>
            </text:section>
            <text:section text:name="artikel_id1-3-2-2-12-3" text:style-name="artikel">
              <text:p text:style-name="artikel_kop_titel"><text:span text:style-name="artikel_kop_label">Artikel</text:span> <text:span text:style-name="artikel_kop_nr">39</text:span> Opheffing en liquidatie</text:p>
              <text:list text:style-name="id1-3-2-2-12-3-2">
                <text:list-item text:style-override="id1-3-2-2-12-3-2">
                  <text:number>1.</text:number>
                  <text:p text:style-name="al">De regeling wordt opgeheven bij gelijkluidend besluit van ten minste tweederde van de deelnemers.</text:p>
                </text:list-item>
                <text:list-item text:style-override="id1-3-2-2-12-3-3">
                  <text:number>2.</text:number>
                  <text:p text:style-name="al">Artikel 38 is van zoveel mogelijk van overeenkomstige toepassing.</text:p>
                </text:list-item>
                <text:list-item text:style-override="id1-3-2-2-12-3-4">
                  <text:number>3.</text:number>
                  <text:p text:style-name="al">Ingeval een besluit tot opheffing volgens het eerste lid is genomen, besluit het algemeen bestuur tot liquidatie en stelt het, gehoord de deelnemers, een liquidatieplan vast.</text:p>
                </text:list-item>
                <text:list-item text:style-override="id1-3-2-2-12-3-5">
                  <text:number>4.</text:number>
                  <text:p text:style-name="al">Het liquidatieplan voorziet in de verplichting van de deelnemers tot deelneming in de financiële gevolgen van de opheffing, in de vereffening van de aanwezige middelen, en in de regeling van de personele gevolgen.</text:p>
                </text:list-item>
                <text:list-item text:style-override="id1-3-2-2-12-3-6">
                  <text:number>5.</text:number>
                  <text:p text:style-name="al">Het dagelijks bestuur is belast met de uitvoering van het liquidatieplan.</text:p>
                </text:list-item>
                <text:list-item text:style-override="id1-3-2-2-12-3-7">
                  <text:number>6.</text:number>
                  <text:p text:style-name="al">Zo nodig blijven het dagelijks bestuur en de overige organen ook na het tijdstip van opheffing in functie totdat het liquidatieplan is uitgevoerd.</text:p>
                </text:list-item>
              </text:list>
            </text:section>
            <text:p text:style-name="hoofdstuk_bottom"/>
          </text:section>
          <text:section text:name="hoofdstuk_id1-3-2-2-13" text:style-name="hoofdstuk">
            <text:p text:style-name="hoofdstuk_kop"><text:span text:style-name="label">Hoofdstuk</text:span> <text:span text:style-name="nr">13:</text:span> Overige bepalingen</text:p>
            <text:section text:name="artikel_id1-3-2-2-13-2" text:style-name="artikel">
              <text:p text:style-name="artikel_kop_titel"><text:span text:style-name="artikel_kop_label">Artikel</text:span> <text:span text:style-name="artikel_kop_nr">40</text:span> Archief</text:p>
              <text:list text:style-name="id1-3-2-2-13-2-2">
                <text:list-item text:style-override="id1-3-2-2-13-2-2">
                  <text:number>1.</text:number>
                  <text:p text:style-name="al">Het dagelijks bestuur draagt zorg voor de archiefbescheiden van de BWB overeenkomstig het bepaalde bij of krachtens de wettelijke voorschriften.</text:p>
                </text:list-item>
                <text:list-item text:style-override="id1-3-2-2-13-2-3">
                  <text:number>2.</text:number>
                  <text:p text:style-name="al">De directeur is belast met de bewaring en het beheer van de archiefbescheiden.</text:p>
                </text:list-item>
                <text:list-item text:style-override="id1-3-2-2-13-2-4">
                  <text:number>3.</text:number>
                  <text:p text:style-name="al">Voor de bewaring van de op grond van de Archiefwet 1995 over te brengen bescheiden wijst het dagelijks bestuur een Bewaarplaats aan.</text:p>
                </text:list-item>
              </text:list>
            </text:section>
            <text:section text:name="artikel_id1-3-2-2-13-3" text:style-name="artikel">
              <text:p text:style-name="artikel_kop_titel"><text:span text:style-name="artikel_kop_label">Artikel</text:span> <text:span text:style-name="artikel_kop_nr">41</text:span> Geschillen</text:p>
              <text:list text:style-name="id1-3-2-2-13-3-2">
                <text:list-item text:style-override="id1-3-2-2-13-3-2">
                  <text:number>1.</text:number>
                  <text:p text:style-name="al">Indien er een geschil is ontstaan tussen de deelnemers onderling of tussen een of meer deelnemers en het bestuur van de BWB omtrent de toepassing, in de ruimste zin, van deze regeling, wordt het geschil, voorafgaande aan het nemen van een besluit daarover door het algemeen bestuur, ter advisering voorgelegd aan een door het algemeen bestuur samengestelde geschillencommissie of aangewezen mediator. Nadat advies is uitgebracht neemt het algemeen bestuur zo spoedig mogelijk een besluit.</text:p>
                </text:list-item>
                <text:list-item text:style-override="id1-3-2-2-13-3-3">
                  <text:number>2.</text:number>
                  <text:p text:style-name="al">Indien het geschil overeenkomstig het eerste lid niet is opgelost, wordt hierover door het college van gedeputeerde staten van Noord-Brabant beslist.</text:p>
                </text:list-item>
                <text:list-item text:style-override="id1-3-2-2-13-3-4">
                  <text:number>3.</text:number>
                  <text:p text:style-name="al">Het eerste en tweede lid zijn niet van toepassing indien het gevallen betreft behorende tot die vermeld in artikel 112 lid 1 van de Grondwet of tot die waarvan beslissing krachtens artikel 112 lid 2 van de Grondwet is opgedragen aan hetzij de rechterlijke macht, hetzij aan gerechten die niet tot de rechterlijke macht behoren.</text:p>
                </text:list-item>
              </text:list>
            </text:section>
            <text:section text:name="artikel_id1-3-2-2-13-4" text:style-name="artikel">
              <text:p text:style-name="artikel_kop_titel"><text:span text:style-name="artikel_kop_label">Artikel</text:span> <text:span text:style-name="artikel_kop_nr">42</text:span> Participatie</text:p>
              <text:list text:style-name="id1-3-2-2-13-4-2">
                <text:list-item text:style-override="id1-3-2-2-13-4-2">
                  <text:number>1.</text:number>
                  <text:p text:style-name="al">Belanghebbenden kunnen via de reguliere procedures bij de colleges en de raden van de deelnemers en het algemeen bestuur van het waterschap betrokken worden bij de voorbereiding, uitvoering en evaluatie van beleid. </text:p>
                </text:list-item>
                <text:list-item text:style-override="id1-3-2-2-13-4-3">
                  <text:number>2.</text:number>
                  <text:p text:style-name="al">In afwijking van het eerste lid kan het dagelijks bestuur besluiten dat bij de voorbereiding, uitvoering en evaluatie van beleid met ingrijpende gevolgen een apart participatietraject wordt doorlopen. </text:p>
                </text:list-item>
                <text:list-item text:style-override="id1-3-2-2-13-4-4">
                  <text:number>3.</text:number>
                  <text:p text:style-name="al">Het tweede lid vindt ook toepassing wanneer ten minste een vijfde van de gemeenteraden en het algemeen bestuur van het waterschap gezamenlijk, het dagelijks bestuur hierom verzoeken. </text:p>
                </text:list-item>
                <text:list-item text:style-override="id1-3-2-2-13-4-5">
                  <text:number>4.</text:number>
                  <text:p text:style-name="al">Het dagelijks bestuur informeert de deelnemers zo spoedig mogelijk omtrent zijn voornemen tot het mogelijk maken van inspraak als bedoeld in het tweede of het derde lid en de wijze waarop deze inspraak voor ingezetenen van de gemeenten en belanghebbenden zal worden vormgegeven. […]”</text:p>
                </text:list-item>
              </text:list>
            </text:section>
            <text:section text:name="artikel_id1-3-2-2-13-5" text:style-name="artikel">
              <text:p text:style-name="artikel_kop_titel"><text:span text:style-name="artikel_kop_label">Artikel</text:span> <text:span text:style-name="artikel_kop_nr">43</text:span> </text:p>
              <text:p text:style-name="al">
              <text:span text:style-name="nadrukvet">Vervallen</text:span>
            </text:p>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44</text:span> Regeling Klachtbehandeling</text:p>
              <text:p text:style-name="al">Het algemeen bestuur stelt in overeenstemming met de Algemene wet bestuursrecht en Titel 2, hoofdstuk IV c van de gemeentewet een regeling klachtbehandeling vast, waarbij een ieder het recht heeft een ombudsman of ombudscommissie schriftelijk te verzoeken een onderzoek in te stellen naar de wijze waarop een bestuursorgaan zich in een bepaalde aangelegenheid jegens hem of een ander heeft gedragen.</text:p>
            </text:section>
            <text:section text:name="artikel_id1-3-2-2-14-3" text:style-name="artikel">
              <text:p text:style-name="artikel_kop_titel"><text:span text:style-name="artikel_kop_label">Artikel</text:span> <text:span text:style-name="artikel_kop_nr">45</text:span> Inwerkingtreding</text:p>
              <text:list text:style-name="id1-3-2-2-14-3-2">
                <text:list-item text:style-override="id1-3-2-2-14-3-2">
                  <text:number>1.</text:number>
                  <text:p text:style-name="al">De regeling treedt in werking met ingang van de eerste dag volgende op die waarop het dagelijks bestuur van het Waterschap Brabantse Delta en de colleges van burgemeester en wethouders van de gemeenten Bergen op Zoom, Breda, Etten-Leur, Oosterhout en Roosendaal hun besluit tot het aangaan van de regeling gezamenlijk hebben bekend gemaakt.</text:p>
                </text:list-item>
                <text:list-item text:style-override="id1-3-2-2-14-3-3">
                  <text:number>2.</text:number>
                  <text:p text:style-name="al">De bevoegdheden van het dagelijks bestuur, de heffingsambtenaar, de invorderingsambtenaar, de ambtenaar van de BB en de belastingdeurwaarder hebben betrekking op de bevoegdheden met betrekking tot belastbare feiten die zich voordoen vanaf het belastingjaar 2012.</text:p>
                </text:list-item>
                <text:list-item text:style-override="id1-3-2-2-14-3-4">
                  <text:number>3.</text:number>
                  <text:p text:style-name="al">Ten aanzien van belastbare feiten, die betrekking hebben op de belastingjaren vóór 2012, kunnen het dagelijks bestuur en de colleges van burgemeester en wethouders van de deelnemers bij afzonderlijke besluiten de bevoegdheden tot heffing en invordering aan het dagelijks bestuur, de heffingsambtenaar, de invorderingsambtenaar, de ambtenaar van de BWB en de belastingdeurwaarder van de BWB opdragen.</text:p>
                </text:list-item>
              </text:list>
            </text:section>
            <text:section text:name="artikel_id1-3-2-2-14-4" text:style-name="artikel">
              <text:p text:style-name="artikel_kop_titel"><text:span text:style-name="artikel_kop_label">Artikel</text:span> <text:span text:style-name="artikel_kop_nr">46</text:span> Eerste aanwijzing bestuursleden</text:p>
              <text:p text:style-name="al">Binnen één maand na het tijdstip van inwerkingtreding van de regeling wijzen de dagelijkse besturen en colleges van burgemeester en wethouders van de deelnemers op grond van artikel 6 de leden en plaatsvervangend leden van het algemeen bestuur aan.</text:p>
            </text:section>
            <text:section text:name="artikel_id1-3-2-2-14-5" text:style-name="artikel">
              <text:p text:style-name="artikel_kop_titel"><text:span text:style-name="artikel_kop_label">Artikel</text:span> <text:span text:style-name="artikel_kop_nr">47</text:span> Duur van de regeling</text:p>
              <text:p text:style-name="al">De regeling wordt aangegaan voor onbepaalde duur.</text:p>
            </text:section>
            <text:section text:name="artikel_id1-3-2-2-14-6" text:style-name="artikel">
              <text:p text:style-name="artikel_kop_titel"><text:span text:style-name="artikel_kop_label">Artikel</text:span> <text:span text:style-name="artikel_kop_nr">48</text:span> Inzending regeling</text:p>
              <text:p text:style-name="al">Het dagelijks bestuur van het waterschap Brabantse Delta wordt belast met de inzending van deze regeling aan gedeputeerde staten van Noord-Brabant.</text:p>
            </text:section>
            <text:section text:name="artikel_id1-3-2-2-14-7" text:style-name="artikel">
              <text:p text:style-name="artikel_kop_titel"><text:span text:style-name="artikel_kop_label">Artikel</text:span> <text:span text:style-name="artikel_kop_nr">49</text:span> Naam van de regeling</text:p>
              <text:p text:style-name="al">De regeling kan worden aangehaald als “Gemeenschappelijke Regeling Belastingsamenwerking West-Brabant”.</text:p>
            </text:section>
            <text:p text:style-name="hoofdstuk_bottom"/>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het dagelijks bestuur van het Waterschap Brabantse Delta, 23 april 2024</text:span></text:p>
          </text:section>
          <text:section text:name="ondertekening_id1-3-2-3-3">
            <text:p><text:span text:style-name="functie"/></text:p>
            <text:p><text:span text:style-name="functie">de colleges van burgemeester en wethouders van de gemeenten:</text:span></text:p>
          </text:section>
          <text:section text:name="ondertekening_id1-3-2-3-4">
            <text:p><text:span text:style-name="functie"/></text:p>
            <text:p><text:span text:style-name="functie">Bergen op Zoom, 11 juni 2024</text:span></text:p>
          </text:section>
          <text:section text:name="ondertekening_id1-3-2-3-5">
            <text:p><text:span text:style-name="functie"/></text:p>
            <text:p><text:span text:style-name="functie">Breda, 28 mei 2024</text:span></text:p>
          </text:section>
          <text:section text:name="ondertekening_id1-3-2-3-6">
            <text:p><text:span text:style-name="functie"/></text:p>
            <text:p><text:span text:style-name="functie">Dongen, 2 juli 2024</text:span></text:p>
          </text:section>
          <text:section text:name="ondertekening_id1-3-2-3-7">
            <text:p><text:span text:style-name="functie"/></text:p>
            <text:p><text:span text:style-name="functie">Etten-Leur, 2 juli 2024</text:span></text:p>
          </text:section>
          <text:section text:name="ondertekening_id1-3-2-3-8">
            <text:p><text:span text:style-name="functie"/></text:p>
            <text:p><text:span text:style-name="functie">Halderberge, 4 juli 2024</text:span></text:p>
          </text:section>
          <text:section text:name="ondertekening_id1-3-2-3-9">
            <text:p><text:span text:style-name="functie"/></text:p>
            <text:p><text:span text:style-name="functie">Loon op Zand, 8 augustus 2024</text:span></text:p>
          </text:section>
          <text:section text:name="ondertekening_id1-3-2-3-10">
            <text:p><text:span text:style-name="functie"/></text:p>
            <text:p><text:span text:style-name="functie">Moerdijk, 9 juli 2024</text:span></text:p>
          </text:section>
          <text:section text:name="ondertekening_id1-3-2-3-11">
            <text:p><text:span text:style-name="functie"/></text:p>
            <text:p><text:span text:style-name="functie">Oosterhout, 11 juni 2024</text:span></text:p>
          </text:section>
          <text:section text:name="ondertekening_id1-3-2-3-12">
            <text:p><text:span text:style-name="functie"/></text:p>
            <text:p><text:span text:style-name="functie">Roosendaal, 25 juni 2024</text:span></text:p>
          </text:section>
          <text:section text:name="ondertekening_id1-3-2-3-13">
            <text:p><text:span text:style-name="functie"/></text:p>
            <text:p><text:span text:style-name="functie">Rucphen, 13 juni 2024</text:span></text:p>
          </text:section>
          <text:section text:name="ondertekening_id1-3-2-3-14">
            <text:p><text:span text:style-name="functie"/></text:p>
            <text:p><text:span text:style-name="functie">Woensdrecht, 24 juni 2024</text:span></text:p>
          </text:section>
          <text:section text:name="ondertekening_id1-3-2-3-15">
            <text:p><text:span text:style-name="functie"/></text:p>
            <text:p><text:span text:style-name="functie">Zundert, 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870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0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0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8/xml/MC-DRP-InstellingGR-Web-CB.xml</meta:user-defined>
    <meta:user-defined meta:name="OVERHEID.Gemeente/DC.creator">Etten-Leur</meta:user-defined>
    <meta:user-defined meta:name="OVERHEID.Informatietype/DC.type">officiële publicatie</meta:user-defined>
    <meta:user-defined meta:name="OVERHEIDop.Rubriek/DC.type">gemeenschappelijke regeling</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emeenschappelijke Regeling Belastingsamenwerking West-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Gemeenschappelijke Regeling Belastingsamenwerking West-Brabant</meta:user-defined>
    <meta:user-defined meta:name="DCTERMS.W3CDTF/DCTERMS.available">2024-08-21</meta:user-defined>
    <meta:user-defined meta:name="DCTERMS.W3CDTF/OVERHEIDop.jaargang">2024</meta:user-defined>
    <meta:user-defined meta:name="OVERHEIDop.publicationIssue">358702</meta:user-defined>
    <meta:user-defined meta:name="OVERHEIDop.betreftRegeling">CVDR723814_1</meta:user-defined>
    <meta:user-defined meta:name="OVERHEIDop.GmbID/DC.identifier">gmb-2024-358702</meta:user-defined>
    <meta:user-defined meta:name="xs:date/OVERHEIDop.startdatum">2024-08-22</meta:user-defined>
    <meta:user-defined meta:name="OVERHEIDop.versieInformatie"/>
  </office:meta>
</office:document-meta>
</file>