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otmarsum, Vinkenbek 5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inkenbek 5 in Ootmarsum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 </text:span>15 augustus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869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9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9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705</meta:user-defined>
    <meta:user-defined meta:name="DCTERMS.abstract">het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Ootmarsum, Vinkenbek 5: uitbreiden wonin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8698</meta:user-defined>
    <meta:user-defined meta:name="OVERHEIDop.GmbID/DC.identifier">gmb-2024-358698</meta:user-defined>
    <meta:user-defined meta:name="OVERHEIDop.versieInformatie"/>
  </office:meta>
</office:document-meta>
</file>