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bomen voor veiligheid omgeving tunnelbak nabij Goverwelle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eft de Omgevingsdienst Midden-Holland (ODMH) namens gemeente Gouda besloten om de beslistermijn van de aanvraag met kenmerk 2024-00014228 voor het vellen van bomen voor veiligheid omgeving tunnelbak op de locatie nabij Goverwellesingel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869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2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bomen voor veiligheid omgeving tunnelbak nabij Goverwellesingel in Gou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93</meta:user-defined>
    <meta:user-defined meta:name="OVERHEIDop.GmbID/DC.identifier">gmb-2024-358693</meta:user-defined>
    <meta:user-defined meta:name="OVERHEIDop.versieInformatie"/>
  </office:meta>
</office:document-meta>
</file>