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volledig onderkelderde loods ter vervanging van de bestaande loods, Nieuwe Dijk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volledig onderkelderde loods ter vervanging van de bestaande loods</text:p>
            <text:p text:style-name="common-al">Locatie: Nieuwe Dijk 4 Nuenen</text:p>
            <text:p text:style-name="common-al">Ontvangen op: 14-08-2024</text:p>
            <text:p text:style-name="common-al">Zaaknummer: 0820227409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868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8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8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74095</meta:user-defined>
    <meta:user-defined meta:name="DCTERMS.abstract">het realiseren van een volledig onderkelderde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volledig onderkelderde loods ter vervanging van de bestaande loods, Nieuwe Dijk 4 Nuenen: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684</meta:user-defined>
    <meta:user-defined meta:name="OVERHEIDop.GmbID/DC.identifier">gmb-2024-358684</meta:user-defined>
    <meta:user-defined meta:name="OVERHEIDop.versieInformatie"/>
  </office:meta>
</office:document-meta>
</file>