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eren kinderverjaar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18.</text:p>
            <text:p text:style-name="common-al">Activiteit: vieren kinderverjaardag.</text:p>
            <text:p text:style-name="common-al">Datum: 4 augustus 2024 van 12.00 uur tot 19.00 uur.</text:p>
            <text:p text:style-name="common-al">Plaats: Velp, speeltuin Dr. van Voorthuijsen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86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ieren kinderverjaardag, Velp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683</meta:user-defined>
    <meta:user-defined meta:name="OVERHEIDop.GmbID/DC.identifier">gmb-2024-358683</meta:user-defined>
    <meta:user-defined meta:name="OVERHEIDop.versieInformatie"/>
  </office:meta>
</office:document-meta>
</file>