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eniging Natuurmonumenten, natuurdag leer tover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433 Vereniging Natuurmonumenten.</text:p>
            <text:p text:style-name="common-al">Activiteit: natuurdag leer toveren.</text:p>
            <text:p text:style-name="common-al">Datum: 6 oktober 2024 van 11.00 uur – 16.00 uur.</text:p>
            <text:p text:style-name="common-al">Plaats: Rheden, Heuvenseweg.</text:p>
            <text:p text:style-name="common-al">Website: www.natuurmonument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867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7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7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ereniging Natuurmonumenten, natuurdag leer toveren, Rhed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678</meta:user-defined>
    <meta:user-defined meta:name="OVERHEIDop.GmbID/DC.identifier">gmb-2024-358678</meta:user-defined>
    <meta:user-defined meta:name="OVERHEIDop.versieInformatie"/>
  </office:meta>
</office:document-meta>
</file>