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3365.</text:p>
            <text:p text:style-name="common-al">Activiteit: buurtbarbecue.</text:p>
            <text:p text:style-name="common-al">Datum: 5 oktober 2024 van 16.00 uur tot 21.00 uur.</text:p>
            <text:p text:style-name="common-al">Plaats: Dieren, Akker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867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Dier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672</meta:user-defined>
    <meta:user-defined meta:name="OVERHEIDop.GmbID/DC.identifier">gmb-2024-358672</meta:user-defined>
    <meta:user-defined meta:name="OVERHEIDop.versieInformatie"/>
  </office:meta>
</office:document-meta>
</file>