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xpositie i.h.k.v. Monumentendage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422.</text:p>
            <text:p text:style-name="common-al">Activiteit: expositie i.h.k.v. Monumentendagen.</text:p>
            <text:p text:style-name="common-al">Datum: 14 en 15 september 2024 van 12.00 uur - 17.00 uur.</text:p>
            <text:p text:style-name="common-al">Plaats: Ellecom, Eiken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67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7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expositie i.h.k.v. Monumentendagen, Elleco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670</meta:user-defined>
    <meta:user-defined meta:name="OVERHEIDop.GmbID/DC.identifier">gmb-2024-358670</meta:user-defined>
    <meta:user-defined meta:name="OVERHEIDop.versieInformatie"/>
  </office:meta>
</office:document-meta>
</file>