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8421.</text:p>
            <text:p text:style-name="common-al">Activiteit: straatbarbecue.</text:p>
            <text:p text:style-name="common-al">Datum: 24 augustus van 15.00 uur tot 23.00 uur.</text:p>
            <text:p text:style-name="common-al">Plaats: Dieren, Haviklaan, grasveld voor woning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866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6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raatbarbecue, Dier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664</meta:user-defined>
    <meta:user-defined meta:name="OVERHEIDop.GmbID/DC.identifier">gmb-2024-358664</meta:user-defined>
    <meta:user-defined meta:name="OVERHEIDop.versieInformatie"/>
  </office:meta>
</office:document-meta>
</file>