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nofuture Emmen op 9 en 10 februari 2024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6 januari 2024, <text:span text:style-name="nadrukvet">Eerste Bokslootweg 1 (oude busremise),</text:span> Innofuture Emmen op 9 en 10 februari 2024 (9729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29-2024</meta:user-defined>
    <dc:language>nl</dc:language>
    <meta:user-defined meta:name="OVERHEIDop.locatietype/OVERHEIDop.gebiedsmarkering">Adres</meta:user-defined>
    <meta:user-defined meta:name="DC.title">Toestemming voor Innofuture Emmen op 9 en 10 februari 2024 aan Eerste Bokslootweg 1 te Emm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66</meta:user-defined>
    <meta:user-defined meta:name="OVERHEIDop.GmbID/DC.identifier">gmb-2024-35866</meta:user-defined>
    <meta:user-defined meta:name="OVERHEIDop.versieInformatie"/>
  </office:meta>
</office:document-meta>
</file>