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KOOP BIJ INSCHRIJVING WONING BRUGSTRAAT 24 TE WANS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gemeente Venray verkoopt de woning aan de Brugstraat 24 te Wanssum. De woning wordt op dit moment verhuurd door een leegstandsbeheerder, maar wordt in onverhuurde staat geleverd. </text:span>
         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Verkoopvoorwaarden en verkoopbrochure </text:span>
          </text:p>
            <text:p text:style-name="al">De woning heeft de bestemming ’’wonen’’ volgens het Omgevingsplan gemeente Venray. Deze bestemming blijft gehandhaafd. Daarnaast geldt er een zelfbewoningsplicht van vijf jaar voor de koper. Meer informatie leest u in de verkoopvoorwaarden en de verkoopbrochure. Deze zijn te raadplegen via <text:a xlink:href="http://www.venrayverkoopt.nl" xlink:type="simple">www.venrayverkoopt.nl</text:a>. Zie ook <text:a xlink:href="http://www.brugstraat24.nl" xlink:type="simple">www.brugstraat24.nl</text:a>.</text:p>
            <text:p text:style-name="al"/>
            <text:p text:style-name="al">
            <text:span text:style-name="nadrukvet">Wilt u het pand bezichtigen? </text:span>
          </text:p>
            <text:p text:style-name="al">Dit kan op:</text:p>
            <text:list text:style-name="id1-3-2-3-1-6">
              <text:list-item text:style-override="id1-3-2-3-1-6-1">
                <text:number>1.</text:number>
                <text:p text:style-name="al">woensdag 4 september 2024 tussen 16:00 uur tot 18:00 uur; </text:p>
              </text:list-item>
              <text:list-item text:style-override="id1-3-2-3-1-6-2">
                <text:number>2.</text:number>
                <text:p text:style-name="al">zaterdag 14 september 2024 tussen 10:00 uur en 12:00 uur; </text:p>
              </text:list-item>
              <text:list-item text:style-override="id1-3-2-3-1-6-3">
                <text:number>3.</text:number>
                <text:p text:style-name="al">woensdag 18 september 2024 tussen 16:00 uur en 18:00 uur.</text:p>
              </text:list-item>
            </text:list>
            <text:p text:style-name="al">U kunt een afspraak maken bij Vandaag Makelaars via <text:a xlink:href="mailto:info@vandaagmakelaar.nl" xlink:type="simple">info@vandaagmakelaar.nl</text:a> of 0478-510 342. </text:p>
            <text:p text:style-name="al"/>
            <text:p text:style-name="al">
            <text:span text:style-name="nadrukvet">De verkoop geschiedt bij inschrijving</text:span>
          </text:p>
            <text:p text:style-name="al">Inschrijving gaat via de website <text:a xlink:href="http://www.move.nl" xlink:type="simple">www.move.nl</text:a>. Voor het uitbrengen van een bod dient u zelf een account aan te maken op deze website. Voor vragen hierover kan contact worden opgenomen met Vandaag Makelaars via <text:a xlink:href="mailto:info@vandaagmakelaar.nl" xlink:type="simple">info@vandaagmakelaar.nl</text:a> of 0478-510 342.</text:p>
            <text:p text:style-name="al"/>
            <text:p text:style-name="al">
            <text:span text:style-name="nadrukvet">Biedingen moeten uiterlijk op 1 oktober 2024 zijn ingediend</text:span>
          </text:p>
            <text:p text:style-name="al">U kunt een bod doen via het eigen account op <text:a xlink:href="http://www.move.nl" xlink:type="simple">www.move.nl</text:a>. U kunt alleen een onvoorwaardelijk bod uitbrengen. Voorwaardelijke biedingen worden niet meegenomen in de gunning. Via het eigen account op <text:a xlink:href="http://www.move.nl" xlink:type="simple">www.move.nl</text:a> kunt u na het verstrijken van de termijn van het biedingsproces alle biedingen inzien. De gemeente krijgt na het einde van het biedingsproces inzicht in alle biedingen en zal deze inhoudelijk beoordelen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865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5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5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PENBARE VERKOOP BIJ INSCHRIJVING WONING BRUGSTRAAT 24 TE WANSSU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58</meta:user-defined>
    <meta:user-defined meta:name="OVERHEIDop.GmbID/DC.identifier">gmb-2024-358658</meta:user-defined>
    <meta:user-defined meta:name="OVERHEIDop.versieInformatie"/>
  </office:meta>
</office:document-meta>
</file>