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26e Film by the Sea” tussen 6 en 15 september 2024 in Vliss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26<text:span text:style-name="sup">e</text:span> Film by the Sea”</text:p>
            <text:p text:style-name="common-al">Naam organisator: Film by the Sea</text:p>
            <text:p text:style-name="common-al">Voor de locatie: Spuikomweg 5 Vlissingen</text:p>
            <text:p text:style-name="common-al">Korte omschrijving: </text:p>
            <text:p text:style-name="common-al">Jaarlijks terugkerend filmfestival met een kwalitatief hoogwaardig aanbod aan films, literatuur, inleidingen, gasten en diverse specials</text:p>
            <text:p text:style-name="common-al">Datum evenement: van vrijdag 6 tot en met zondag 15 september </text:p>
            <text:p text:style-name="common-al">Tijdstippen : van 09:00 uur tot 24:00 uur </text:p>
            <text:p text:style-name="common-al">Verzenddatum: donderdag 15 augustus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865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5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5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26e Film by the Sea” tussen 6 en 15 september 2024 in Vlissingen</meta:user-defined>
    <meta:user-defined meta:name="DCTERMS.W3CDTF/DCTERMS.available">2024-08-19</meta:user-defined>
    <meta:user-defined meta:name="DCTERMS.W3CDTF/OVERHEIDop.jaargang">2024</meta:user-defined>
    <meta:user-defined meta:name="OVERHEIDop.publicationIssue">358653</meta:user-defined>
    <meta:user-defined meta:name="OVERHEIDop.GmbID/DC.identifier">gmb-2024-358653</meta:user-defined>
    <meta:user-defined meta:name="OVERHEIDop.versieInformatie"/>
  </office:meta>
</office:document-meta>
</file>