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onden voor Hondenplons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Honden voor Hondenplons! op 14 september 2024 van 10.00 tot 17.00 uur op Camping Ommerland, Besthemerberg 1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864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4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4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Honden voor Hondenplons!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48</meta:user-defined>
    <meta:user-defined meta:name="OVERHEIDop.GmbID/DC.identifier">gmb-2024-358648</meta:user-defined>
    <meta:user-defined meta:name="OVERHEIDop.versieInformatie"/>
  </office:meta>
</office:document-meta>
</file>