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Spandoekvergunning - Cursusproject Breukelen (SWIB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ophangen van een spandoek op grond van artikel 2:1 van de Verordening fysieke leefomgeving ten behoeve van Stichting SWIB.</text:p>
            <text:p text:style-name="common-al">Datum besluit: 15 augustus 2024</text:p>
            <text:p text:style-name="common-al">Zaaknummer: Z2024-00001210</text:p>
            <text:p text:style-name="common-al">U kunt bezwaar maken tot en met 26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864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4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4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10</meta:user-defined>
    <meta:user-defined meta:name="DCTERMS.abstract">Betreft: Beschikking op aanvraag op locatie K. Doormanweg</meta:user-defined>
    <dc:language>nl</dc:language>
    <meta:user-defined meta:name="OVERHEIDop.locatietype/OVERHEIDop.gebiedsmarkering">Punt</meta:user-defined>
    <meta:user-defined meta:name="DC.title">Gemeente Stichtse Vecht - Spandoekvergunning - Cursusproject Breukelen (SWIB)</meta:user-defined>
    <meta:user-defined meta:name="OVERHEIDop.datumEindeReactietermijn">2024-09-26</meta:user-defined>
    <meta:user-defined meta:name="OVERHEIDop.terinzageleggingBG">https://jeleefomgeving.nl/inzien/823214527/25d083ac-5b01-11ef-a33f-00505601200c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647</meta:user-defined>
    <meta:user-defined meta:name="OVERHEIDop.GmbID/DC.identifier">gmb-2024-358647</meta:user-defined>
    <meta:user-defined meta:name="OVERHEIDop.versieInformatie"/>
  </office:meta>
</office:document-meta>
</file>