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Voornemen verkoop van het (gedeeltelijke) perceel grond gelegen aan de Boulevard 194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ctificatie: Deze publicatie betreft een rectificatie vanwege een onjuist genoemd perceelnummer. De oorspronkelijke publicatie is op 14 augustus 2024 bekendgemaakt, beschikbaar via Gemeenteblad 2024 nr. 354087.]</text:p>
            <text:p text:style-name="al"/>
            <text:p text:style-name="al">Het college van Burgemeester en Wethouders van Enschede maakt hierbij bekend dat de gemeente Enschede, hierna: "de Gemeente", met betrekking tot de hieronder vermelde onroerende zaak een overeenkomst is aangegaan of voornemens is om deze aan te gaan met ontwikkelaar.</text:p>
            <text:p text:style-name="al"/>
            <text:p text:style-name="al">De gemeente Enschede is voornemens het perceel grond gelegen aan de Boulevard 1945, kadastraal bekend gemeente Enschede, sectie B, nummer 8124 (gedeeltelijk, ter grootte van circa 70 m²) te verkopen.</text:p>
            <text:p text:style-name="al"/>
            <text:p text:style-name="al">Op basis van de volgende criteria is de Gemeente van mening dat de Ontwikkelaar de enige serieuze gegadigde is die in aanmerking komt voor aankoop van het perceel grond:</text:p>
            <text:p text:style-name="al"/>
            <text:list text:style-name="id1-3-2-2-1-10">
              <text:list-item text:style-override="id1-3-2-2-1-10-1">
                <text:number>1.</text:number>
                <text:p text:style-name="al">Ontwikkelaar eigenaar is van het naastgelegen perceel, dat direct gelegen is naast voornoemd perceel. Ontwikkelaar heeft ten behoeve van de ontwikkeling van dit perceel met de gemeente afspraken gemaakt over de realisatie van een nieuw appartementencomplex inclusief commerciële ruimte in de plint. Dit ten behoeve van een toegelaten instelling. Welke ontwikkeling in overeenstemming is met het beleid van de gemeente in dit gebied, de zogenoemde Kop van de Boulevard (zie het ambitiedocument ‘Ontwikkelingsplan’ d.d. 18 februari 2021) en past bij de ambities van de gemeente: vernieuwen van het centrum, vergroten van de kwaliteit, nieuwe woningen voor ouderen en meer ruimte voor inwoners met een zorg- of ondersteuningsvraag (zie ook de Woonvisie Enschede 2024); </text:p>
              </text:list-item>
              <text:list-item text:style-override="id1-3-2-2-1-10-2">
                <text:number>2.</text:number>
                <text:p text:style-name="al">Ontwikkelaar heeft al kosten gemaakt in verband met de ontwikkeling van het appartementencomplex, zoals schetsontwerpen en advieskosten; </text:p>
              </text:list-item>
              <text:list-item text:style-override="id1-3-2-2-1-10-3">
                <text:number>3.</text:number>
                <text:p text:style-name="al">De Ontwikkelaar beschikt over de technische en financiële capaciteit om het project te realiseren binnen de gestelde tijds- en kwaliteitsnormen. Dit waarborgt de succesvolle en tijdige voltooiing van het project, wat essentieel is voor de verdere stedelijke ontwikkeling en de bijbehorende infrastructuur.</text:p>
              </text:list-item>
            </text:list>
            <text:p text:style-name="al">Gelet op het bovenstaande is sprake van een situatie die de Ontwikkelaar in een ongelijke situatie plaatst ten opzichte van anderen, zodanig dat de Gemeente de Ontwikkelaar als de enige serieuze gegadigde voor de verkoop van het Verkochte kan aanmerken en deze daarom één-op-één, rechtstreeks kan aanbieden. </text:p>
            <text:p text:style-name="al"/>
            <text:p text:style-name="tussenkopcur">Vervaltermijn</text:p>
            <text:p text:style-name="al">Bent u het oneens met deze (voorgenomen) verkoop? Dan dient u binnen 20 kalenderdagen na deze publicatie, derhalve uiterlijk op 9 september 2024, een kort geding aanhangig te hebben gemaakt bij de bevoegde rechter van de rechtbank Overijssel. </text:p>
            <text:p text:style-name="al"/>
            <text:p text:style-name="al">Indien u een kort geding aanhangig maakt, dan dient u ons dit tevens binnen voornoemde termijn van 20 kalenderdagen schriftelijk mede te delen door het per e-mail opsturen van de conceptdagvaarding aan de afdeling Gebieds- en Projectontwikkeling van de Gemeente, e-mailadres: <text:a xlink:href="mailto:JuristenGPO@enschede.nl" xlink:type="simple">JuristenGPO@enschede.nl</text:a>.</text:p>
            <text:p text:style-name="al"/>
            <text:p text:style-name="al">Indien binnen de 20 kalenderdagen na de publicatie geen gebruik wordt gemaakt van de mogelijkheid om een kort geding aan te spannen, dan vervalt het recht om tegen de door de Gemeente nog te sluiten overeenkomst in rechte op te komen of daartegen enige vordering tot schadevergoeding of vergoeding van kosten en of welke andere aanspraak dan ook te baseren.</text:p>
            <text:p text:style-name="al"/>
            <text:p text:style-name="al">Met deze publicatie geeft de Gemeente uitvoering aan het zogenaamde Didam-arrest van de Hoge Raad van 26 november 2021 (ECLI:NL:HR:2021:1778).</text:p>
            <text:p text:style-name="al"/>
            <text:p text:style-name="al">Voor eventuele vragen en/of nadere inlichtingen met betrekking tot deze publicatie kunt u contact opnemen met de afdeling Gebieds- en Projectontwikkeling van de Gemeente. <text:span text:style-name="nadrukvet">Dit ontslaat u niet van het tijdig aanhangig moeten maken van voornoemd kort geding.</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864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4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4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Rectificatie: Voornemen verkoop van het (gedeeltelijke) perceel grond gelegen aan de Boulevard 1945</meta:user-defined>
    <meta:user-defined meta:name="DCTERMS.W3CDTF/DCTERMS.available">2024-08-19</meta:user-defined>
    <meta:user-defined meta:name="DCTERMS.W3CDTF/OVERHEIDop.jaargang">2024</meta:user-defined>
    <meta:user-defined meta:name="OVERHEIDop.publicationIssue">358642</meta:user-defined>
    <meta:user-defined meta:name="OVERHEIDop.GmbID/DC.identifier">gmb-2024-358642</meta:user-defined>
    <meta:user-defined meta:name="OVERHEIDop.versieInformatie"/>
  </office:meta>
</office:document-meta>
</file>