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appartementen op de 1e en 2e verdieping op de locatie Dam 79 te Alblasserdam zaaknummer Z-24-444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 appartementen op de 1e en 2e verdieping op de locatie Dam 79 te Alblasserdam</text:span>
          </text:p>
            <text:p text:style-name="common-al">De gemeente Alblasserdam heeft een vergunning verleend. De gemeente geeft hiermee toestemming voor het realiseren van 2 appartementen op de 1e en 2e verdieping op de locatie Dam 7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6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864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2 appartementen op de 1e en 2e verdieping op de locatie Dam 79 te Alblasserdam zaaknummer Z-24-444030</meta:user-defined>
    <meta:user-defined meta:name="DCTERMS.W3CDTF/DCTERMS.available">2024-08-19</meta:user-defined>
    <meta:user-defined meta:name="DCTERMS.W3CDTF/OVERHEIDop.jaargang">2024</meta:user-defined>
    <meta:user-defined meta:name="OVERHEIDop.publicationIssue">358641</meta:user-defined>
    <meta:user-defined meta:name="OVERHEIDop.GmbID/DC.identifier">gmb-2024-358641</meta:user-defined>
    <meta:user-defined meta:name="OVERHEIDop.versieInformatie"/>
  </office:meta>
</office:document-meta>
</file>