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ter hoogte van De Halden 9 in Haald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997117</text:p>
            <text:p text:style-name="common-al"/>
            <text:p text:style-name="common-al"/>
            <text:p text:style-name="common-al">
            <text:span text:style-name="nadrukvet">Onderwerp</text:span>
          </text:p>
            <text:p text:style-name="common-al">Reserveren van twee parkeerplaatsen ter hoogte van de Halden 9 in Haald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er aantoonbare behoefte is aan een (extra) laadpaal in de omgeving van deze locatie gelet op het hoge verbruik van de laadpaal(palen) in de omgeving;</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laadplaatsen gebruikt kunnen worden door iedere eigenaar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de Halden 9 in Haalderen, door het plaatsen van een bord, model E8c van Bijlage 1 van het RVV 1990, voorzien van onderbord AB504.</text:p>
            <text:p text:style-name="common-al"/>
            <text:p text:style-name="common-al">e.e.a. conform de tekening VB-2024-062 welke ter verduidelijking als bijlage aan dit besluit is toegevoegd.</text:p>
            <text:p text:style-name="common-al"/>
            <text:p text:style-name="common-al"/>
            <text:p text:style-name="common-al">Bemmel, 15 augustus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864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4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64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de Halden 9 in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ter hoogte van De Halden 9 in Haalderen</meta:user-defined>
    <meta:user-defined meta:name="DCTERMS.W3CDTF/DCTERMS.available">2024-08-19</meta:user-defined>
    <meta:user-defined meta:name="OVERHEIDop.externeBijlage">Tekening bij laadpaal thv de Halden 9 Haalderen|exb-2024-32435</meta:user-defined>
    <meta:user-defined meta:name="DCTERMS.W3CDTF/OVERHEIDop.jaargang">2024</meta:user-defined>
    <meta:user-defined meta:name="OVERHEIDop.publicationIssue">358640</meta:user-defined>
    <meta:user-defined meta:name="OVERHEIDop.GmbID/DC.identifier">gmb-2024-358640</meta:user-defined>
    <meta:user-defined meta:name="OVERHEIDop.versieInformatie"/>
  </office:meta>
</office:document-meta>
</file>