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pelweek Ommen</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Ommen maakt bekend dat de volgende vergunning is verleend:</text:p>
            <text:p text:style-name="common-al"/>
            <text:p text:style-name="common-al">
            <text:span text:style-name="nadrukvet">Ommen</text:span>
          </text:p>
            <text:p text:style-name="common-al">voor het organiseren van Spelweek Ommen op 26 augustus 2024 van 10.00 tot 16.00 uur, 27 augustus 2024 van 10.00 tot 16.00 uur, 28 augustus 2024 van 10.00 tot 21.00 uur, 29 augustus 2024 van 10.00 tot 16.00 uur en 30 augustus 2024 van 10.00 tot 15.00 uur op het grasveld tussen de Carrousel en het gemeentehuis in Ommen.</text:p>
            <text:p text:style-name="common-al"/>
            <text:p text:style-name="common-al">
            <text:span text:style-name="nadrukvet">Bezwaarprocedure</text:span>
          </text:p>
            <text:p text:style-name="common-al">
            <text:span text:style-name="nadrukvet"/>Als u het niet eens bent met dit besluit, kunt u een bezwaarschrift indienen bij de burgemeester van de gemeente Ommen. U kunt uw bezwaarschrift ook digitaal indienen via het digitale loket op www.ommen.nl. U heeft hiervoor wel een DigiD nodig.</text:p>
            <text:p text:style-name="last-al">Voor informatie, vragen of voor het maken van een afspraak kunt u contact opnemen met gemeente Ommen, telefoonnummer 14 052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5863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3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3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Evenementenvergunning Spelweek Ommen</meta:user-defined>
    <meta:user-defined meta:name="DCTERMS.W3CDTF/DCTERMS.available">2024-08-19</meta:user-defined>
    <meta:user-defined meta:name="DCTERMS.W3CDTF/OVERHEIDop.jaargang">2024</meta:user-defined>
    <meta:user-defined meta:name="OVERHEIDop.publicationIssue">358639</meta:user-defined>
    <meta:user-defined meta:name="OVERHEIDop.GmbID/DC.identifier">gmb-2024-358639</meta:user-defined>
    <meta:user-defined meta:name="OVERHEIDop.versieInformatie"/>
  </office:meta>
</office:document-meta>
</file>